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49, Rijsdijk 164, 3161EW Rhoon</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mgevingsvergunning ontvangen voor Vervangen dakkapel op de achtergevel van een woonhuis, plaats 1e verd. locatie Rijsdijk 164, 3161EW Rhoon. De aanvraag is geregistreerd onder zaaknummer Z2026-00000049.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27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9</meta:user-defined>
    <meta:user-defined meta:name="DCTERMS.abstract">Betreft: Vervangen dakkapel op de achtergevel van een woonhuis, plaats 1e verd. [Z2026-00000049], Rijsdijk 164, 3161EW Rhoon</meta:user-defined>
    <dc:language>nl</dc:language>
    <meta:user-defined meta:name="OVERHEIDop.locatietype/OVERHEIDop.gebiedsmarkering">Vlak</meta:user-defined>
    <meta:user-defined meta:name="DC.title">Kennisgeving aanvraag omgevingsvergunning Z2026-00000049, Rijsdijk 164, 3161EW Rhoon</meta:user-defined>
    <meta:user-defined meta:name="DCTERMS.W3CDTF/DCTERMS.available">2026-02-11</meta:user-defined>
    <meta:user-defined meta:name="DCTERMS.W3CDTF/OVERHEIDop.jaargang">2026</meta:user-defined>
    <meta:user-defined meta:name="OVERHEIDop.publicationIssue">62731</meta:user-defined>
    <meta:user-defined meta:name="OVERHEIDop.GmbID/DC.identifier">gmb-2026-62731</meta:user-defined>
    <meta:user-defined meta:name="OVERHEIDop.versieInformatie"/>
  </office:meta>
</office:document-meta>
</file>