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55, 1551 SE Westzaan - het bouwen van een uitbouw van de 1e verdieping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560 - het bouwen van een uitbouw van de 1e verdieping aan achterzijde woning op de locatie Weiver 55, 1551 SE Westzaan</text:p>
            <text:p text:style-name="common-al">Aanvraag ontvangen: 20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60</meta:user-defined>
    <dc:language>nl</dc:language>
    <meta:user-defined meta:name="OVERHEIDop.locatietype/OVERHEIDop.gebiedsmarkering">Punt</meta:user-defined>
    <meta:user-defined meta:name="DC.title">Aanvraag omgevingsvergunning - Weiver 55, 1551 SE Westzaan - het bouwen van een uitbouw van de 1e verdieping aan achterzijde 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73</meta:user-defined>
    <meta:user-defined meta:name="OVERHEIDop.GmbID/DC.identifier">gmb-2026-6273</meta:user-defined>
    <meta:user-defined meta:name="OVERHEIDop.versieInformatie"/>
  </office:meta>
</office:document-meta>
</file>