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00, Dorpsdijk 220, 3161CJ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9 februari 2026 een besluit genomen op de aanvraag met Z2025-00000300 voor Funderingsherstel op locatie, Dorpsdijk 220, 3161CJ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februar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6272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2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2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0</meta:user-defined>
    <meta:user-defined meta:name="DCTERMS.abstract">Betreft: Funderingsherstel [Z2025-00000300], Dorpsdijk 220, 3161CJ Rhoon</meta:user-defined>
    <dc:language>nl</dc:language>
    <meta:user-defined meta:name="OVERHEIDop.locatietype/OVERHEIDop.gebiedsmarkering">Vlak</meta:user-defined>
    <meta:user-defined meta:name="DC.title">Kennisgeving besluit omgevingsvergunning Z2025-00000300, Dorpsdijk 220, 3161CJ Rhoo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729</meta:user-defined>
    <meta:user-defined meta:name="OVERHEIDop.GmbID/DC.identifier">gmb-2026-62729</meta:user-defined>
    <meta:user-defined meta:name="OVERHEIDop.versieInformatie"/>
  </office:meta>
</office:document-meta>
</file>