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Subsidieregeling VVE-Peuteropvang gemeente Pijnacker-Nootdorp 2022</text:p>
      <text:section text:name="regeling_id1-3-2" text:style-name="regeling">
        <text:section text:name="aanhef_id1-3-2-1" text:style-name="aanhef">
          <text:section text:name="preambule_id1-3-2-1-1" text:style-name="preambule">
            <text:p text:style-name="al">Het college van burgemeester en wethouders van Pijnacker-Nootdorp;</text:p>
            <text:p text:style-name="al"/>
            <text:p text:style-name="al">gezien het advies van het domein samenleving d.d. 9 december 2025 ;</text:p>
            <text:p text:style-name="al"/>
            <text:p text:style-name="al">gelet op de Subsidieregeling VVE-Peuteropvang gemeente Pijnacker-Nootdorp 202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ijlage Subsidiebedragen VVE-peuteropvang 2026 Pijnacker-Nootdorp vast te stellen;</text:p>
              </text:list-item>
              <text:list-item text:style-override="id1-3-2-2-1-2-2">
                <text:number>2.</text:number>
                <text:p text:style-name="al">De aanbieders van VVE-Peuteropvang in 2026 te subsidiëren overeenkomstig bijgaande concept-beschikkingen.</text:p>
              </text:list-item>
            </text:list>
            <text:p text:style-name="al">
            <text:span text:style-name="nadrukvet">Gevolgen van het besluit</text:span>
          </text:p>
            <text:p text:style-name="al">Als gevolg van dit besluit vervalt de Bijlage Subsidiebedragen VVE-peuteropvang 2025 Pijnacker-Nootdorp en wordt deze vervangen door de Bijlage Subsidiebedragen VVE-peuteropvang 2026.</text:p>
          </text:section>
        </text:section>
        <text:section text:name="regeling-sluiting_id1-3-2-3" text:style-name="regeling-sluiting">
          <text:section text:name="ondertekening_id1-3-2-3-1">
            <text:p><text:span text:style-name="functie">Vastgesteld in de vergadering van 9 december 2025.</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p><text:span text:style-name="functie">Secretaris</text:span></text:p>
          </text:section>
          <text:section text:name="ondertekening_id1-3-2-3-4">
            <text:p><text:span text:style-name="functie"/></text:p>
            <text:p><text:span text:style-name="functie">Björn Lugthart</text:span></text:p>
            <text:p><text:span text:style-name="functie">Burgemeester </text:span></text:p>
          </text:section>
        </text:section>
        <text:section text:name="bijlage_id1-3-2-4" text:style-name="bijlage">
          <text:p text:style-name="bijlage_top"/>
          <text:p text:style-name="hoofdstuk_kop"><text:span text:style-name="label">Bijlage</text:span> Subsidiebedragen (VVE) Peuteropvang 2026 Pijnacker-Nootdorp</text:p>
          <text:p text:style-name="al"/>
          <text:p text:style-name="al">In de gemeente Pijnacker-Nootdorp gelden de volgende maximale subsidiebedragen per uur bij VVE-Peuteropvang voor het jaar 2026: </text:p>
          <text:list text:style-name="id1-3-2-4-4">
            <text:list-item text:style-override="id1-3-2-4-4-1">
              <text:number>a)</text:number>
              <text:p text:style-name="al">peuters uit de gemeente Pijnacker-Nootdorp zonder VVE indicatie die naar de VVE-peuteropvang gaan: maximaal 320 uren per jaar * € 1,62 boven het fiscaal maximum minus de geldende ouderbijdrage tot aan het fiscaal maximum.</text:p>
            </text:list-item>
            <text:list-item text:style-override="id1-3-2-4-4-2">
              <text:number>b)</text:number>
              <text:p text:style-name="al">peuters uit de gemeente Pijnacker-Nootdorp met VVE-indicatie die naar de VVE-peuteropvang gaan: maximaal 640 uren per jaar * € 13,66 minus de geldende ouderbijdrage. </text:p>
            </text:list-item>
          </text:list>
          <text:p text:style-name="al">In de gemeente Pijnacker-Nootdorp geldt het volgende maximale subsidiebedrag per jaar bij VVE-kinderdagopvang voor het jaar 2026: een bedrag van € 1.237 per kind per jaar. </text:p>
          <text:p text:style-name="al"/>
          <text:p text:style-name="al">In de gemeente Pijnacker-Nootdorp geldt het volgende maximale subsidiebedrag per jaar voor de inzet van de pedagogisch beleidsmedewerker in de VVE voor het jaar 2026: een bedrag van € 475 per peuter met VVE-indicatie per jaar. </text:p>
          <text:p text:style-name="al"/>
          <text:p text:style-name="al">
          <text:span text:style-name="nadrukvet">Toelichting</text:span>
        </text:p>
          <text:p text:style-name="al">Het fiscaal maximum is het bedrag dat het Rijk jaarlijks vaststelt (juni/juli aankondiging, okt/nov definitieve bedrag voor komend jaar) als zijnde het maximale uurtarief waarbij het Rijk een tegemoetkoming geeft voor kinderopvang 0-4 jaar. Het staat aanbieders vrij om een hoger uurtarief te hanteren dan het fiscaal maximum voor ouders zonder VVE-indicatie<text:note text:id="noot_id1-3-2-4-10-1" text:note-class="footnote"><text:note-citation text:label="1">1</text:note-citation><text:note-body><text:p text:style-name="noot.al">Bij VVE-ouders is dit niet toegestaan, omdat de gemeente VVE financieel toegankelijk wil houden. Om deze reden heeft de gemeente een hoger VVE-subsidietarief.</text:p></text:note-body></text:note>. De ouders betalen dan het deel boven het fiscaal maximum volledig zelf, omdat er geen compensatie is vanuit het Rijk (ouders met recht op kinderopvangtoeslag) of gemeente (ouders zonder recht op kinderopvangtoeslag). </text:p>
          <text:p text:style-name="al"/>
          <text:p text:style-name="al">Om deze reden staat bij de ouderbijdrage van peuters zonder VVE-indicatie ‘minus de geldende ouderbijdrage tot aan het fiscaal maximum’. Zo wordt geborgd dat het deel van de ouderbijdrage boven het fiscaal maximum bij de aanbieder terecht komt en niet bij de gemeent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272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2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2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Wet kinderopvang]|[1.0:c:BWBR0017017&amp;g=2026-01-01</meta:user-defined>
    <meta:user-defined meta:name="DC.source">Wet harmonisatie kinderopvang en peuterspeelzaalwerk]|[1.0:c:BWBR0039656&amp;g=2018-02-28</meta:user-defined>
    <meta:user-defined meta:name="DC.source">Algemene subsidieverordening gemeente Pijnacker-Nootdorp 2026]|[https://lokaleregelgeving.overheid.nl/CVDR751420/1</meta:user-defined>
    <meta:user-defined meta:name="OVERHEIDop.referentienummer">1623558</meta:user-defined>
    <meta:user-defined meta:name="DCTERMS.alternative">Regeling VVE-Peuteropvang Pijnacker-Nootdorp 2022</meta:user-defined>
    <dc:language>nl</dc:language>
    <meta:user-defined meta:name="OVERHEIDop.locatietype/OVERHEIDop.gebiedsmarkering">Gemeente</meta:user-defined>
    <meta:user-defined meta:name="DC.title">Subsidieregeling VVE-Peuteropvang gemeente Pijnacker-Nootdorp 2022</meta:user-defined>
    <meta:user-defined meta:name="DCTERMS.W3CDTF/DCTERMS.available">2026-02-12</meta:user-defined>
    <meta:user-defined meta:name="DCTERMS.W3CDTF/OVERHEIDop.jaargang">2026</meta:user-defined>
    <meta:user-defined meta:name="OVERHEIDop.publicationIssue">62728</meta:user-defined>
    <meta:user-defined meta:name="OVERHEIDop.betreftRegeling">CVDR667398_5</meta:user-defined>
    <meta:user-defined meta:name="xs:date/OVERHEIDop.startdatum">2026-02-20</meta:user-defined>
    <meta:user-defined meta:name="OVERHEIDop.GmbID/DC.identifier">gmb-2026-62728</meta:user-defined>
    <meta:user-defined meta:name="OVERHEIDop.versieInformatie"/>
  </office:meta>
</office:document-meta>
</file>