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een vlooienmarkt op 6 april 2026 i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een evenementenvergunning heeft verleend voor een vlooienmarkt op 6 april 2026 van 12:00 tot 17:00 uur aan de Kallestraat 17 in Hunsel.</text:p>
            <text:p text:style-name="common-al">De evenementenvergunning is geregistreerd onder zaaknummer Z2026-00000050 voor de volgende activiteit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sluit is op 9 februar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272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2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2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50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een vlooienmarkt op 6 april 2026 in Hunsel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726</meta:user-defined>
    <meta:user-defined meta:name="OVERHEIDop.GmbID/DC.identifier">gmb-2026-62726</meta:user-defined>
    <meta:user-defined meta:name="OVERHEIDop.versieInformatie"/>
  </office:meta>
</office:document-meta>
</file>