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orpsstraat 44 en 44a, 2761AE Zevenhuize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Omgevingsdienst Midden-Holland (ODMH) namens gemeente Zuidplas een besluit genomen op de aanvraag met kenmerk 2025-00023874. Het gaat over het splitsen van de woning naar twee woningen op de locatie Dorpsstraat 44 en 44a, 2761AE Zevenhuiz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272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2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874</meta:user-defined>
    <meta:user-defined meta:name="DCTERMS.abstract">Besluit reguliere omgevingsvergunning buitenplans (BOPA)</meta:user-defined>
    <dc:language>nl</dc:language>
    <meta:user-defined meta:name="DC.title">Besluit reguliere omgevingsvergunning buitenplans (BOPA) Dorpsstraat 44 en 44a, 2761AE Zevenhuizen</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876</meta:user-defined>
    <meta:user-defined meta:name="OVERHEIDop.publicationIssue">62724</meta:user-defined>
    <meta:user-defined meta:name="OVERHEIDop.GmbID/DC.identifier">gmb-2026-62724</meta:user-defined>
    <meta:user-defined meta:name="OVERHEIDop.versieInformatie"/>
  </office:meta>
</office:document-meta>
</file>