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van het college van burgemeester en wethouders van de gemeente Bodegraven-Reeuwijk houdende regels voor het verstrekken van subsidie ter stimulering van isolatiemaatregelen bij slecht geïsoleerde koopwoningen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degraven-Reeuwijk; </text:p>
            <text:p text:style-name="al"/>
            <text:p text:style-name="al">gelezen het voorstel van burgemeester en wethouders van 27 januari 2026;</text:p>
            <text:p text:style-name="al"/>
            <text:p text:style-name="al">gelet op artikel 156 lid 3 Gemeentewet en artikel 4, artikel 5, artikel 6, artikel 7 en artikel 8 van de Verordening isolatie van koopwoning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</text:p>
            <text:p text:style-name="al"/>
            <text:p text:style-name="al">
            <text:span text:style-name="nadrukvet">Wijziging Nadere regels isolatie van koopwoningen</text:span>
          </text:p>
            <text:p text:style-name="al"/>
            <text:p text:style-name="al"/>
            <text:p text:style-name="al">Artikel 1</text:p>
            <text:p text:style-name="al"/>
            <text:p text:style-name="al">De Nadere regels isolatie van koopwoningen worden als volgt gewijzigd:</text:p>
            <text:p text:style-name="al"/>
            <text:p text:style-name="al">A</text:p>
            <text:p text:style-name="al">In artikel 4 lid 1b wordt “WOZ-waarde onder de € 427.000,- met als waardepeildatum 1 januari 2022” vervangen door “WOZ-waarde van maximaal € 505.000,- met als waardepeildatum 1 januari 2022”. </text:p>
            <text:p text:style-name="al"/>
            <text:p text:style-name="al">B</text:p>
            <text:p text:style-name="al">In artikel 5 lid 2 wordt “ doelgroep 1 maximaal € 3500,-“ gewijzigd in “doelgroep 1 maximaal € 3750,-“ en “doelgroep 2 maximaal € 1.000,-“ wordt gewijzigd in “ doelgroep 2 maximaal € 1.250,-“ </text:p>
            <text:p text:style-name="al"/>
            <text:p text:style-name="al">Artikel 5 lid 3 en lid 4 wordt “€ 1000,-“ vervangen door “€ 1250,-“.</text:p>
            <text:p text:style-name="al"/>
            <text:p text:style-name="al">C</text:p>
            <text:p text:style-name="al">In artikel 7 lid 1 wordt “€ 653.317,00” vervangen door “€ 1.453.317,00-.”</text:p>
            <text:p text:style-name="al"/>
            <text:p text:style-name="al">D</text:p>
            <text:p text:style-name="al">In artikel 9 wordt “met terugwerkende kracht tot 1 januari 2025.” Vervangen door “met terugwerkende kracht tot 3 februari 2026.” </text:p>
            <text:p text:style-name="al"/>
            <text:p text:style-name="al">de secretaris,</text:p>
            <text:p text:style-name="al">K.M. Cornelissen</text:p>
            <text:p text:style-name="al"/>
            <text:p text:style-name="al">de burgemeester,</text:p>
            <text:p text:style-name="al">drs. M.K.A. Graus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27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Ruimte en infrastructuur | Organisatie en beleid</meta:user-defined>
    <meta:user-defined meta:name="DC.source">artikel 156, derde lid, van de Gemeentewet]|[1.0:c:BWBR0005416&amp;artikel=156&amp;lid=3&amp;g=2025-02-12</meta:user-defined>
    <meta:user-defined meta:name="DCTERMS.alternative">Nadere regels isolatie van koopwoningen</meta:user-defined>
    <dc:language>nl</dc:language>
    <meta:user-defined meta:name="OVERHEIDop.locatietype/OVERHEIDop.gebiedsmarkering">Gemeente</meta:user-defined>
    <meta:user-defined meta:name="DC.title">Nadere regels van het college van burgemeester en wethouders van de gemeente Bodegraven-Reeuwijk houdende regels voor het verstrekken van subsidie ter stimulering van isolatiemaatregelen bij slecht geïsoleerde koopwoningen (Nadere regel isolatie van koopwoning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23</meta:user-defined>
    <meta:user-defined meta:name="OVERHEIDop.betreftRegeling">CVDR741519_2</meta:user-defined>
    <meta:user-defined meta:name="xs:date/OVERHEIDop.startdatum">2026-02-12</meta:user-defined>
    <meta:user-defined meta:name="OVERHEIDop.GmbID/DC.identifier">gmb-2026-62723</meta:user-defined>
    <meta:user-defined meta:name="OVERHEIDop.versieInformatie"/>
  </office:meta>
</office:document-meta>
</file>