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303, De Beurs 47, 3162WB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4 februari 2026 een besluit genomen op de aanvraag met Z2025-00000303 voor Opbouw op een woning (bijgebouw) op locatie, De Beurs 47, 3162WB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)</text:p>
              </text:list-item>
              <text:list-item text:style-override="id1-3-2-1-1-4-2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4 februari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6272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2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2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03</meta:user-defined>
    <meta:user-defined meta:name="DCTERMS.abstract">Betreft: Opbouw op een woning (bijgebouw) [Z2025-00000303], De Beurs 47, 3162WB Rhoon</meta:user-defined>
    <dc:language>nl</dc:language>
    <meta:user-defined meta:name="OVERHEIDop.locatietype/OVERHEIDop.gebiedsmarkering">Vlak</meta:user-defined>
    <meta:user-defined meta:name="DC.title">Kennisgeving besluit omgevingsvergunning Z2025-00000303, De Beurs 47, 3162WB Rhoo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722</meta:user-defined>
    <meta:user-defined meta:name="OVERHEIDop.GmbID/DC.identifier">gmb-2026-62722</meta:user-defined>
    <meta:user-defined meta:name="OVERHEIDop.versieInformatie"/>
  </office:meta>
</office:document-meta>
</file>