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Boseind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243</text:p>
            <text:p text:style-name="common-al">
            
          </text:p>
            <text:p text:style-name="common-al">
            
          </text:p>
            <text:p text:style-name="common-al">Boseind ong. in Boxtel: het plaatsen van een TiOx afzuiging in de siloruimte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buiten behandeling laten is volgens artikel 4:5 Algemene bestuursrecht)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7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24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uiten behandeling laten aanvraag omgevingsvergunning Boseind ong. in Boxt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20</meta:user-defined>
    <meta:user-defined meta:name="OVERHEIDop.GmbID/DC.identifier">gmb-2026-62720</meta:user-defined>
    <meta:user-defined meta:name="OVERHEIDop.versieInformatie"/>
  </office:meta>
</office:document-meta>
</file>