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anenmarkt”, vrijdag 6 maart 2026 van 14.00 tot 21.00 uur en op zaterdag 7 maart 2026 van 09.00 tot 16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‘Banenmarkt’. Het evenement vindt plaats op vrijdag 6 maart 2026 van 14.00 tot 21.00 uur en op zaterdag 7 maart 2026 van 09.00 tot 16.00 uur op het adres Middelweg 1 te Barendrecht met referentienummer 2026-004020, verzonden aan aanvrager op 9 februari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27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4020</meta:user-defined>
    <dc:language>nl</dc:language>
    <meta:user-defined meta:name="OVERHEIDop.locatietype/OVERHEIDop.gebiedsmarkering">Adres</meta:user-defined>
    <meta:user-defined meta:name="DC.title">Verleende evenementenvergunning, “Banenmarkt”, vrijdag 6 maart 2026 van 14.00 tot 21.00 uur en op zaterdag 7 maart 2026 van 09.00 tot 16.00 uur, gemeente Baren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18</meta:user-defined>
    <meta:user-defined meta:name="OVERHEIDop.GmbID/DC.identifier">gmb-2026-62718</meta:user-defined>
    <meta:user-defined meta:name="OVERHEIDop.versieInformatie"/>
  </office:meta>
</office:document-meta>
</file>