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kantoor naar woning aan Langbroekerdijk A 12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210822</text:p>
            <text:p text:style-name="common-al">Voor het project : Wijziging kantoor naar wonen</text:p>
            <text:p text:style-name="common-al">Activiteit : Afwijken van regels in het omgevingsplan </text:p>
            <text:p text:style-name="common-al">Locatie : Langbroekerdijk A 121, 3947BG Langbroek</text:p>
            <text:p text:style-name="common-al">Door dit besluit is de nieuwe uiterste beslisdatum: 19 maart 2026.</text:p>
            <text:p text:style-name="last-al">Kenmerk gemeente WbD: 2026-0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27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0822</meta:user-defined>
    <dc:language>nl</dc:language>
    <meta:user-defined meta:name="OVERHEIDop.locatietype/OVERHEIDop.gebiedsmarkering">Adres</meta:user-defined>
    <meta:user-defined meta:name="DC.title">Toestemming voor de wijziging van een kantoor naar woning aan Langbroekerdijk A 121 te Langbroek</meta:user-defined>
    <meta:user-defined meta:name="DCTERMS.W3CDTF/DCTERMS.available">2026-02-12</meta:user-defined>
    <meta:user-defined meta:name="DCTERMS.W3CDTF/OVERHEIDop.jaargang">2026</meta:user-defined>
    <meta:user-defined meta:name="OVERHEIDop.publicationIssue">62717</meta:user-defined>
    <meta:user-defined meta:name="OVERHEIDop.GmbID/DC.identifier">gmb-2026-62717</meta:user-defined>
    <meta:user-defined meta:name="OVERHEIDop.versieInformatie"/>
  </office:meta>
</office:document-meta>
</file>