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gewijzigd uitvoeren van een verleende vergunning met betrekking tot de locatie van de gevelreclame op het gebouw, Spoorstraat 2 1781J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poorstraat 2 1781JG Den Helder, gewijzigd uitvoeren van een verleende vergunning met betrekking tot de locatie van de gevelreclame op het gebouw</text:p>
            <text:p text:style-name="common-al">Datum ontvangst: 09-02-2026 15:38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271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43</meta:user-defined>
    <meta:user-defined meta:name="DCTERMS.abstract">gewijzigd uitvoeren van een verleende vergunning met betrekking tot de locatie van de gevelreclame op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gewijzigd uitvoeren van een verleende vergunning met betrekking tot de locatie van de gevelreclame op het gebouw, Spoorstraat 2 1781JG Den Held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13</meta:user-defined>
    <meta:user-defined meta:name="OVERHEIDop.GmbID/DC.identifier">gmb-2026-62713</meta:user-defined>
    <meta:user-defined meta:name="OVERHEIDop.versieInformatie"/>
  </office:meta>
</office:document-meta>
</file>