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et vergroten van de woning door het uitbreiden van de 2e verdieping, verhogen van de nok en een dakkapel in het voordakvlak en achterdakvlak van de woning, Starkenburg 18 2135 GS Hoofddorp</text:p>
      <text:section text:name="zakelijke-mededeling_id1-3-2" text:style-name="zakelijke-mededeling">
        <text:section text:name="zakelijke-mededeling-tekst_id1-3-2-1" text:style-name="zakelijke-mededeling-tekst">
          <text:section text:name="tekst_id1-3-2-1-1" text:style-name="tekst">
            <text:p text:style-name="common-al">Hierbij maken wij bekend de volgende aanvraag te hebben ontvangen voor een omgevingsvergunning:</text:p>
            <text:p text:style-name="common-al">20 januari 2026, het vergroten van de woning door het uitbreiden van de 2e verdieping, verhogen van de nok en een dakkapel in het voordakvlak en achterdakvlak van de woning, Starkenburg 18 2135 GS Hoofddorp</text:p>
            <text:p text:style-name="last-al">Deze bekendmaking is niet meer dan een mededeling. U kunt de aanvraag nog niet inzien. Ook kunt u nog geen zienswijze of bezwaar indienen. Dit kan pas als wij een (ontwerp)besluit nemen op de aanvraag. Dit (ontwerp)besluit maken wij dan ook bek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271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1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1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412947666</meta:user-defined>
    <meta:user-defined meta:name="DCTERMS.abstract">het verhogen van de nok van de woning met een dakkapel in het voordakvlak en achterdakvlak</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het vergroten van de woning door het uitbreiden van de 2e verdieping, verhogen van de nok en een dakkapel in het voordakvlak en achterdakvlak van de woning, Starkenburg 18 2135 GS Hoofddorp</meta:user-defined>
    <meta:user-defined meta:name="DCTERMS.W3CDTF/DCTERMS.available">2026-02-11</meta:user-defined>
    <meta:user-defined meta:name="DCTERMS.W3CDTF/OVERHEIDop.jaargang">2026</meta:user-defined>
    <meta:user-defined meta:name="OVERHEIDop.publicationIssue">62711</meta:user-defined>
    <meta:user-defined meta:name="OVERHEIDop.GmbID/DC.identifier">gmb-2026-62711</meta:user-defined>
    <meta:user-defined meta:name="OVERHEIDop.versieInformatie"/>
  </office:meta>
</office:document-meta>
</file>