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parkeervakken als oplaadplekken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parkeervakken als oplaadplekken voor elektrische voertuigen (batch 301 aanwijzen elektrische oplaadplekken)</text:p>
            <text:p text:style-name="common-al">Ons kenmerk: VTH2025-39461</text:p>
            <text:p text:style-name="common-al">Categorie: Verkeersbesluit: Verkeerszaken overig</text:p>
            <text:p text:style-name="common-al">
            <text:span text:style-name="nadrukvet">
              <text:span text:style-name="nadrukcur">Stadsdeel:</text:span>
            </text:span>
          </text:p>
            <text:p text:style-name="common-al">Centrum</text:p>
            <text:p text:style-name="common-al">
            <text:span text:style-name="nadrukvet">
              <text:span text:style-name="nadrukcur">Locatie(s):</text:span>
            </text:span>
          </text:p>
            <text:p text:style-name="common-al">verschillende locaties in de gemeente Den Haag</text:p>
            <text:p text:style-name="common-al"/>
            <text:p text:style-name="common-al">BURGEMEESTER EN WETHOUDERS VAN DEN HAAG,</text:p>
            <text:p text:style-name="common-al"/>
            <text:p text:style-name="common-al">gelezen het op 30 oktober 2025 ingekomen verzoek van [Geanonimiseerd] tot het nemen van een verkeersbesluit voor het aanwijzen van een aantal parkeerplaatsen als oplaadpunt voor elektrische voertuigen door middel van plaatsing van het bord E08c en plaatsing van het bord E08c met</text:p>
            <text:p text:style-name="common-al">onderbord met de tekst (“10:00 - 22:00 uur”) op verschillende locaties in de gemeente Den Haag;</text:p>
            <text:p text:style-name="common-al"/>
            <text:p text:style-name="common-al">gelezen de 17 november 2025 brief van de Politie Den Haag, Dienst Regionale Operationele Samenwerking, Afdeling Infrastructuur, Team Verkeer;</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 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het instandhouden van de weg en het waarborgen van de bruikbaarheid daarvan;</text:p>
            <text:p text:style-name="common-al"/>
            <text:p text:style-name="common-al"/>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p text:style-name="common-al">I. door het plaatsen van borden volgens model E08c van Bijlage 1 van het Reglement</text:p>
            <text:p text:style-name="common-al">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p text:style-name="common-al">I.01: Melis Stokelaan 174 (2 langsparkeervakken)/Escamp;</text:p>
            <text:p text:style-name="common-al">I.02: Korte Vleerstraat 16 (2 insteekparkeervakken)/Centrum;</text:p>
            <text:p text:style-name="common-al">I.03: De Constant Rebecquestraat 104 (2 langsparkeervakken)/Segbroek; I.04: Noorderbeekdwarsstraat 47J (2 langsparkeervakken)/Segbroek; I.05: Van Elburgstraat 49 (2 insteekparkeervakken)/Loosduinen;</text:p>
            <text:p text:style-name="common-al">I.06: Van Drieststraat 31 (2 langsparkeervakken)/Loosduinen;</text:p>
            <text:p text:style-name="common-al">I.07: Bergeendsingel 201e (2 langsparkeervakken)/Leidschenveen-Ypenburg; I.08: Van Heutszstraat 101 (2 langsparkeervakken)/Haagse Hout;</text:p>
            <text:p text:style-name="common-al">I. 9: Goudsmidsgaarde 37 (2 langsparkeervakken)/Escamp;</text:p>
            <text:p text:style-name="common-al">I. 0: Heelsumstraat 34 (2 insteekparkeervakken)/Escamp</text:p>
            <text:p text:style-name="common-al"/>
            <text:p text:style-name="common-al">II. 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p text:style-name="common-al">II. 1: Zuiderbrink 37 (2 insteekparkeervakken)/Loosduinen;</text:p>
            <text:p text:style-name="common-al">II.02: Moerweg 372 (2 langsparkeervakken)/Escamp;</text:p>
            <text:p text:style-name="common-al">II.03: Jacob Pronkstraat 43 (2 insteekparkeervakken)/Scheveningen;</text:p>
            <text:p text:style-name="common-al">II.04: Bogotástraat 36 (2 insteekparkeervakken)/Escamp;</text:p>
            <text:p text:style-name="common-al">II.05: Zuiderbrink 40 (2 insteekparkeervakken)/Loosduinen;</text:p>
            <text:p text:style-name="common-al">II.06: Mariastraat 83 (2 langsparkeervakken)/Haagse Hout;</text:p>
            <text:p text:style-name="common-al"/>
            <text:p text:style-name="common-al"/>
            <text:p text:style-name="common-al">II.07: Rijnauwenstraat 206 (2 langsparkeervakken)/Escamp;</text:p>
            <text:p text:style-name="common-al">II.08: Ulenpasstraat 188 (2 langsparkeervakken)/Escamp;</text:p>
            <text:p text:style-name="common-al">II.09: Laakkade 403E (2 insteekparkeervakken)/Laak;</text:p>
            <text:p text:style-name="common-al">II.10: Ballangéelaan 5 (2 langsparkeervakken)/Leidschenveen-Ypenburg;</text:p>
            <text:p text:style-name="common-al">II.11: Oltmansstraat 76 (2 langsparkeervakken)/Laak;</text:p>
            <text:p text:style-name="common-al">II.12: Traviatastraat 160 (2 langsparkeervakken)/Loosduinen;</text:p>
            <text:p text:style-name="common-al">II.13: Haverkamp 333 (2 langsparkeervakken)/Haagse Hout;</text:p>
            <text:p text:style-name="common-al">II.14: Robertaland 63 (2 langsparkeervakken)/Haagse Hout;</text:p>
            <text:p text:style-name="common-al"/>
            <text:p text:style-name="common-al">I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IV.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86">
              <text:list-item text:style-override="id1-3-2-2-1-86-1">
                <text:number>•</text:number>
                <text:p text:style-name="al">naam, adres, telefoonnummer (waar wij u overdag kunnen bereiken) en e-mailadres; </text:p>
              </text:list-item>
              <text:list-item text:style-override="id1-3-2-2-1-86-2">
                <text:number>•</text:number>
                <text:p text:style-name="al">de datum en handtekening; </text:p>
              </text:list-item>
              <text:list-item text:style-override="id1-3-2-2-1-86-3">
                <text:number>•</text:number>
                <text:p text:style-name="al">een duidelijke omschrijving van het besluit waartegen u bezwaar maakt. Stuur een kopie van het besluit mee. En noem het kenmerk. </text:p>
              </text:list-item>
              <text:list-item text:style-override="id1-3-2-2-1-86-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7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parkeervakken als oplaadplekken voor elektrische voertuigen</meta:user-defined>
    <meta:user-defined meta:name="DCTERMS.W3CDTF/DCTERMS.available">2026-02-11</meta:user-defined>
    <meta:user-defined meta:name="DCTERMS.W3CDTF/OVERHEIDop.jaargang">2026</meta:user-defined>
    <meta:user-defined meta:name="OVERHEIDop.publicationIssue">62708</meta:user-defined>
    <meta:user-defined meta:name="OVERHEIDop.GmbID/DC.identifier">gmb-2026-62708</meta:user-defined>
    <meta:user-defined meta:name="OVERHEIDop.versieInformatie"/>
  </office:meta>
</office:document-meta>
</file>