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Maasdriel,</text:p>
          </text:section>
        </text:section>
        <text:section text:name="regeling-tekst_id1-3-2-2" text:style-name="regeling-tekst">
          <text:section text:name="tekst_id1-3-2-2-1" text:style-name="tekst">
            <text:p text:style-name="tussenkopcur">Verplaatsen van gehandicaptenparkeerplaats op kenteken van de Dragon voor huisnummer 1 naar de Bernhardstraat bij 2 te Kerkdriel en opschuiven algemene gehandicaptenparkeerplaats</text:p>
            <text:p text:style-name="common-al"/>
            <text:p text:style-name="common-al">Ons kenmerk VKB06-2026</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Maasdri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verband met het niet meer gebruik maken van een voertuig wordt de gehandicaptenparkeerplaats op kenteken op de Dragon voor huisnummer 1 te Kerkdriel opgeheven en daarmee wordt het parkeervak opengesteld voor algemeen gebruik. Tegelijkertijd wordt op de Bernhardstraat nabij 2 te Kerkdriel een gehandicaptenparkeerplaats op kenteken ingericht op het 3e parkeervak links. Deze algemene gehandicaptenparkeerplaats verschuift naar het 5e parkeervak.</text:p>
            <text:p text:style-name="common-al"/>
            <text:p text:style-name="tussenkopcur">Maatregel</text:p>
            <text:p text:style-name="common-al">De gehandicaptenparkeerplaats wordt verwijderd door het weghalen van het verkeersbord E6 (RVV 1990) op de openbare parkeerplaats op de Dragon 1 te Kerkdriel. Tegelijkertijd wordt door het plaatsen van het verkeersbord E6 (RVV 1990) op de Bernhardstraat nabij 2 te Kerkdriel een gehandicaptenparkeerplaats op kenteken gerealiseerd. De algemene gehandicaptenparkeerplaats schuift op naar het vijfde parkeervak.</text:p>
            <text:p text:style-name="common-al"/>
            <text:p text:style-name="tussenkopcur">Overwegende dat</text:p>
            <text:list text:style-name="id1-3-2-2-1-25">
              <text:list-item text:style-override="id1-3-2-2-1-25-1">
                <text:number>•</text:number>
                <text:p text:style-name="al">De genoemde weg bevindt zich binnen de bebouwde kom met snelheidsregime van 30 km/u;</text:p>
              </text:list-item>
              <text:list-item text:style-override="id1-3-2-2-1-25-2">
                <text:number>•</text:number>
                <text:p text:style-name="al">Het de taak van de overheid is om zorg te dragen voor voldoende voorzieningen voor de meer kwetsbare groepen in de samenleving, zoals mindervaliden;</text:p>
              </text:list-item>
              <text:list-item text:style-override="id1-3-2-2-1-25-3">
                <text:number>•</text:number>
                <text:p text:style-name="al">De parkeerruimte weer vrijvalt voor openbaar parkeren op de Dragon voor nummer 1 te Kerkdriel.</text:p>
              </text:list-item>
            </text:list>
            <text:p text:style-name="common-al"/>
            <text:p text:style-name="tussenkopcur">Mede gelet op</text:p>
            <text:list text:style-name="id1-3-2-2-1-28">
              <text:list-item text:style-override="id1-3-2-2-1-28-1">
                <text:number>•</text:number>
                <text:p text:style-name="al">Gelet op artikel 23 van het BABW en het feit dat het weggedeelte waarop dit besluit betrekking heeft, onder beheer van de gemeente Maasdriel valt;</text:p>
              </text:list-item>
              <text:list-item text:style-override="id1-3-2-2-1-28-2">
                <text:number>•</text:number>
                <text:p text:style-name="al">Gelet op artikel 24 van het BABW is overleg gepleegd met de verkeersadviseur van de politie-eenheid Oost-Nederland inzake de handhaafbaarheid;</text:p>
              </text:list-item>
              <text:list-item text:style-override="id1-3-2-2-1-28-3">
                <text:number>•</text:number>
                <text:p text:style-name="al">Gelet op artikel 26 van het BABW wordt dit besluit bekendgemaakt door publicatie op de website van Overheid.nl</text:p>
              </text:list-item>
            </text:list>
            <text:p text:style-name="common-al"/>
            <text:p text:style-name="tussenkopcur">Besluit</text:p>
            <text:p text:style-name="common-al">Op grond van vorenstaande overwegingen besluiten:</text:p>
            <text:list text:style-name="id1-3-2-2-1-32">
              <text:list-item text:style-override="id1-3-2-2-1-32-1">
                <text:number>•</text:number>
                <text:p text:style-name="al">Het intrekken van een eerder genomen verkeersbesluit ten aanzien van de inrichting van een gehandicaptenparkeerplaats op de Dragon 1 te Kerkdriel;</text:p>
              </text:list-item>
              <text:list-item text:style-override="id1-3-2-2-1-32-2">
                <text:number>•</text:number>
                <text:p text:style-name="al">Het verwijderen van het verkeersbord E6 conform bijlage 1, behorende bij het Regelement Verkeersregels en Verkeerstekens 1990 (RVV 1990);</text:p>
              </text:list-item>
              <text:list-item text:style-override="id1-3-2-2-1-32-3">
                <text:number>•</text:number>
                <text:p text:style-name="al">Het plaatsen van het verkeersbord E6 conform bijlage 1, behorende bij het Reglement Verkeersregels en Verkeerstekens 1990 (RVV 1990) op de Bernhardstraat nabij 2 te Kerkdriel in het derde parkeervak; </text:p>
              </text:list-item>
              <text:list-item text:style-override="id1-3-2-2-1-32-4">
                <text:number>•</text:number>
                <text:p text:style-name="al">De algemene gehandicaptenparkeerplaats op het derde vak verplaatst naar het vijfde parkeervak;</text:p>
              </text:list-item>
              <text:list-item text:style-override="id1-3-2-2-1-32-5">
                <text:number>•</text:number>
                <text:p text:style-name="al">De verkeersmaatregelen vast te hebben gelegd op bijbehorende bijlage: VKB19-2025 Situatieschets d.d.: 11-05-2025</text:p>
              </text:list-item>
            </text:list>
            <text:p text:style-name="common-al"/>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VKB06-2026).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p><text:span text:style-name="functie">Aldus besloten te Maasdriel, 09-02-2026</text:span></text:p>
            <text:p><text:span text:style-name="functie"/></text:p>
            <text:p><text:span text:style-name="functie">Namens burgemeester en wethouders van de gemeente Maasdriel,</text:span></text:p>
            <text:p><text:span text:style-name="functie"/></text:p>
            <text:p><text:span text:style-name="functie"/></text:p>
            <text:p><text:span text:style-name="functie"/></text:p>
            <text:p><text:span text:style-name="functie">R. Berends</text:span></text:p>
            <text:p><text:span text:style-name="functie">Teammanager Realisatie en Beheer</text:span></text:p>
            <text:p><text:span text:style-name="functie">Gemeente Maas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27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verplaatsen - Bernhardstraat 2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6-2026</meta:user-defined>
    <meta:user-defined meta:name="DCTERMS.abstract">Het verwijderen van een gehandicaptenparkeerplaats op kenteken op de Dragon voor 1 te Kerkdriel, het inrichten van een gehandicaptenparkeerplaats op kenteken op 3e vak links op de Bernhardstraat nabij 2 te Kerkdriel, de algemene gehandicaptenparkeerplaats twee plekken op te schuiven.</meta:user-defined>
    <meta:user-defined meta:name="OVERHEIDop.verkeersbordcode">E6</meta:user-defined>
    <dc:language>nl</dc:language>
    <meta:user-defined meta:name="OVERHEIDop.locatietype/OVERHEIDop.gebiedsmarkering">Lijn</meta:user-defined>
    <meta:user-defined meta:name="DC.title">VERKEERSBESLUIT GEMEENTE MAASDRIEL</meta:user-defined>
    <meta:user-defined meta:name="DCTERMS.W3CDTF/DCTERMS.available">2026-02-11</meta:user-defined>
    <meta:user-defined meta:name="OVERHEIDop.externeBijlage">VKB06-2026 situatieschets|exb-2026-4861</meta:user-defined>
    <meta:user-defined meta:name="DCTERMS.W3CDTF/OVERHEIDop.jaargang">2026</meta:user-defined>
    <meta:user-defined meta:name="OVERHEIDop.publicationIssue">62707</meta:user-defined>
    <meta:user-defined meta:name="OVERHEIDop.GmbID/DC.identifier">gmb-2026-62707</meta:user-defined>
    <meta:user-defined meta:name="OVERHEIDop.versieInformatie"/>
  </office:meta>
</office:document-meta>
</file>