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Want 3, 8802 PV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3245 voor een omgevingsvergunning op locatie Het Want 3, 8802 PV in Franeker. De vergunning is verleend. Het besluit betreft het uitbreiden van een bestaand kantoorgebouw. </text:p>
            <text:p text:style-name="common-al">Het besluit is verzonden op 09-02-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6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73245</meta:user-defined>
    <meta:user-defined meta:name="DCTERMS.abstract">Verleende omgevingsvergunning voor het uitbreiden van een bestaand kantoorgebouw op locatie Het Want 3, 8802 PV  Franeker.</meta:user-defined>
    <dc:language>nl</dc:language>
    <meta:user-defined meta:name="DC.title">Kennisgeving besluit op aanvraag omgevingsvergunning Het Want 3, 8802 PV in Franeker</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860</meta:user-defined>
    <meta:user-defined meta:name="OVERHEIDop.publicationIssue">62698</meta:user-defined>
    <meta:user-defined meta:name="OVERHEIDop.GmbID/DC.identifier">gmb-2026-62698</meta:user-defined>
    <meta:user-defined meta:name="OVERHEIDop.versieInformatie"/>
  </office:meta>
</office:document-meta>
</file>