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Hotel Mariënhage, Kanaalstraat 4 5611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1238 </text:p>
            <text:p text:style-name="common-al"> Omschrijving: horecabedrijf Hotel Mariënh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straat 4 5611CT Eindhoven</text:p>
              </text:list-item>
            </text:list>
            <text:p text:style-name="common-al"> Datum ontvangst: 09-02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68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8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8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238</meta:user-defined>
    <meta:user-defined meta:name="DCTERMS.abstract">horecabedrijf Hotel Mariënhage</meta:user-defined>
    <dc:language>nl</dc:language>
    <meta:user-defined meta:name="OVERHEIDop.locatietype/OVERHEIDop.gebiedsmarkering">Punt</meta:user-defined>
    <meta:user-defined meta:name="DC.title">Ingekomen aanvraag: horecabedrijf Hotel Mariënhage, Kanaalstraat 4 5611CT Eindhov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688</meta:user-defined>
    <meta:user-defined meta:name="OVERHEIDop.GmbID/DC.identifier">gmb-2026-62688</meta:user-defined>
    <meta:user-defined meta:name="OVERHEIDop.versieInformatie"/>
  </office:meta>
</office:document-meta>
</file>