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34 appartementen met intern parkeren en privé tuinen op het adres Dorpsstraat 113, 4711 EG St. Willebro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realiseren van 34 appartementen met intern parkeren en privé tuinen op het adres Dorpsstraat 113, 4711 EG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2-2026. De gemeente neemt daarover waarschijnlijk voor 01-04-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6268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8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8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086677</meta:user-defined>
    <dc:language>nl</dc:language>
    <meta:user-defined meta:name="OVERHEIDop.locatietype/OVERHEIDop.gebiedsmarkering">Punt</meta:user-defined>
    <meta:user-defined meta:name="DC.title">Aanvraag vergunning voor het realiseren van 34 appartementen met intern parkeren en privé tuinen op het adres Dorpsstraat 113, 4711 EG St. Willebrord</meta:user-defined>
    <meta:user-defined meta:name="DCTERMS.W3CDTF/DCTERMS.available">2026-02-18</meta:user-defined>
    <meta:user-defined meta:name="DCTERMS.W3CDTF/OVERHEIDop.jaargang">2026</meta:user-defined>
    <meta:user-defined meta:name="OVERHEIDop.publicationIssue">62684</meta:user-defined>
    <meta:user-defined meta:name="OVERHEIDop.GmbID/DC.identifier">gmb-2026-62684</meta:user-defined>
    <meta:user-defined meta:name="OVERHEIDop.versieInformatie"/>
  </office:meta>
</office:document-meta>
</file>