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9-10-2025, Vergroten van een bestaande woning door het plaatsen van een kap met dakkapellen aan de voor- en achterzijde, Oldenoord 67 3079KG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6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100</meta:user-defined>
    <meta:user-defined meta:name="DCTERMS.abstract">Vergroten van een bestaande woning door het plaatsen van een kap met dakkapellen aan de voor- e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6-02-11</meta:user-defined>
    <meta:user-defined meta:name="DCTERMS.W3CDTF/OVERHEIDop.jaargang">2026</meta:user-defined>
    <meta:user-defined meta:name="OVERHEIDop.publicationIssue">62679</meta:user-defined>
    <meta:user-defined meta:name="OVERHEIDop.GmbID/DC.identifier">gmb-2026-62679</meta:user-defined>
    <meta:user-defined meta:name="OVERHEIDop.versieInformatie"/>
  </office:meta>
</office:document-meta>
</file>