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Kerkstraat 75-1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2 zelfstandige woonruimten uit 1 zelfstandige woonruimte</text:p>
            <text:p text:style-name="common-al">Besluit: verleend</text:p>
            <text:p text:style-name="common-al">Besluit verzonden op: 09-02-2026</text:p>
            <text:p text:style-name="common-al">Zaakadres: Kerkstraat 75-1 1017GC Amsterdam</text:p>
            <text:p text:style-name="common-al">Zaaknummer: Z2026-0052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520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6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206</meta:user-defined>
    <meta:user-defined meta:name="DCTERMS.abstract">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Kerkstraat 75-1 1017GC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77</meta:user-defined>
    <meta:user-defined meta:name="OVERHEIDop.GmbID/DC.identifier">gmb-2026-62677</meta:user-defined>
    <meta:user-defined meta:name="OVERHEIDop.versieInformatie"/>
  </office:meta>
</office:document-meta>
</file>