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chalkwijkerstraat te Haarlem, DSO nummer 2026020401529, zaaknummer ODIJ-Z-26-1758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of in de landbodem op de locatie Schalkwijkerstraat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67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7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7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chalkwijkerstraat te Haarlem, DSO nummer 2026020401529, zaaknummer ODIJ-Z-26-175800</meta:user-defined>
    <meta:user-defined meta:name="DCTERMS.W3CDTF/DCTERMS.available">2026-02-11</meta:user-defined>
    <meta:user-defined meta:name="DCTERMS.W3CDTF/OVERHEIDop.jaargang">2026</meta:user-defined>
    <meta:user-defined meta:name="OVERHEIDop.publicationIssue">62675</meta:user-defined>
    <meta:user-defined meta:name="OVERHEIDop.GmbID/DC.identifier">gmb-2026-62675</meta:user-defined>
    <meta:user-defined meta:name="OVERHEIDop.versieInformatie"/>
  </office:meta>
</office:document-meta>
</file>