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transformatorhuisje op de locatie Middendijk 55T, 7397ND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6</text:p>
            <text:p text:style-name="common-al">Kenmerk: Z2026-000002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267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30</meta:user-defined>
    <meta:user-defined meta:name="DCTERMS.abstract">Middendijk 55T, 7397ND Nijbroek</meta:user-defined>
    <dc:language>nl</dc:language>
    <meta:user-defined meta:name="OVERHEIDop.locatietype/OVERHEIDop.gebiedsmarkering">Punt</meta:user-defined>
    <meta:user-defined meta:name="DC.title">Sloopmelding voor het verwijderen van asbesthoudende materialen uit een transformatorhuisje op de locatie Middendijk 55T, 7397ND Nijbr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74</meta:user-defined>
    <meta:user-defined meta:name="OVERHEIDop.GmbID/DC.identifier">gmb-2026-62674</meta:user-defined>
    <meta:user-defined meta:name="OVERHEIDop.versieInformatie"/>
  </office:meta>
</office:document-meta>
</file>