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Wijzigen parkeerverbod op de Raadhuisstraat in Gendringen i.v.m. Mark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1 februari 2026</text:p>
            <text:p text:style-name="common-al">Zaaknummer: 1350576</text:p>
            <text:p text:style-name="common-al"/>
            <text:p text:style-name="tussenkopcur">Inleiding</text:p>
            <text:p text:style-name="common-al">Middels dit verkeersbesluit wordt het parkeerverbod dat al eerder is ingesteld op de Raadhuisstraat in 2016 met kenmerk 16ini00164 gewijzigd en geactualiseerd.</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tussenkopcur"/>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wijzigen van de parkeerverboden op de Raadhuisstraat in Gendringen in verband met de marktkram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30">
              <text:list-item text:style-override="id1-3-2-2-1-30-1">
                <text:number>•</text:number>
                <text:p text:style-name="al">Er is reeds een parkeerverbod in de Raadhuisstraat in Gendringen. Dit parkeerverbod geldt voor vijf parkeervakken op de Raadhuisstraat ter hoogte van de Sint Maartenkerk;</text:p>
              </text:list-item>
              <text:list-item text:style-override="id1-3-2-2-1-30-2">
                <text:number/>
                <text:p text:style-name="al"/>
              </text:list-item>
              <text:list-item text:style-override="id1-3-2-2-1-30-3">
                <text:number>•</text:number>
                <text:p text:style-name="al">In verband met het waarborgen van de beschikbaarheid van standplaatsen van diverse marktkramen is het nodig om diverse parkeerverboden te wijzigen op de Raadhuisstraat in Gendringen;</text:p>
              </text:list-item>
              <text:list-item text:style-override="id1-3-2-2-1-30-4">
                <text:number/>
                <text:p text:style-name="al"/>
              </text:list-item>
              <text:list-item text:style-override="id1-3-2-2-1-30-5">
                <text:number>•</text:number>
                <text:p text:style-name="al">Diverse ondernemers beschikken over een marktstandplaats op de Raadhuisstraat in Gendringen. Vanwege wijzigingen in de locatie en tijden waarop de standplaatsen worden bezet, is het nodig om de bestaande parkeerverboden te herzien;</text:p>
              </text:list-item>
              <text:list-item text:style-override="id1-3-2-2-1-30-6">
                <text:number/>
                <text:p text:style-name="al"/>
              </text:list-item>
              <text:list-item text:style-override="id1-3-2-2-1-30-7">
                <text:number>•</text:number>
                <text:p text:style-name="al">De tijden waarop de parkeerverboden van kracht zijn worden tot een minimum beperkt. Hiermee wordt de beschikbare parkeercapaciteit zoveel mogelijk in stand gehouden;</text:p>
                <text:p text:style-name="al"/>
              </text:list-item>
              <text:list-item text:style-override="id1-3-2-2-1-30-8">
                <text:number>•</text:number>
                <text:p text:style-name="al">De nieuwe tijden voor het parkeerverbod zullen aan de hand van de actuele vergunningen voor de divers ondernemers ingesteld worden en zijn als volgt, dinsdag: 15:00 – 19.30, donderdag: 9:00 – 14:30, vrijdag: 8:00 – 16:00 en zaterdag: 14:30 – 16:30;</text:p>
                <text:p text:style-name="al"/>
              </text:list-item>
              <text:list-item text:style-override="id1-3-2-2-1-30-9">
                <text:number>•</text:number>
                <text:p text:style-name="al">Daarnaast zijn er slechts vier parkeervakken nodig voor de standplaats van de diverse ondernemers, daarom wordt het parkeerverbod beperkt tot een viertal parkeerplaatsen in plaats van vijf.</text:p>
              </text:list-item>
            </text:list>
            <text:p text:style-name="tussenkopcur"/>
            <text:p text:style-name="tussenkopcur">Belangenafweging</text:p>
            <text:p text:style-name="common-al">De gemeente Oude IJsselstreek heeft bij de afweging van belangen geconcludeerd dat het belang van het faciliteren van vergunde marktstandplaatsen op de Raadhuisstraat in Gendringen zwaarder weegt dan het belang van parkeren op de betreffende parkeervakken gedurende aangegeven tijden. Bij deze afweging is meegenomen dat op deze locatie reeds een parkeerverbod van kracht was en dat het verkeersbesluit geen uitbreiding van het parkeerverbod inhoudt maar een herziening daarvan. Daarnaast wordt de parkeerbeperking verminderd door het terugbrengen van het aantal parkeerplaatsen waarop het parkeerverbod van toepassing is.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text:p>
            <text:p text:style-name="common-al"/>
            <text:p text:style-name="tussenkopcur">Besluit</text:p>
            <text:p text:style-name="common-al">Het college van burgemeester en wethouders van de gemeente Oude IJsselstreek besluit tot:</text:p>
            <text:p text:style-name="common-al"/>
            <text:p text:style-name="common-al">Het wijzigen van een parkeerverbod op de Raadhuisstraat ter hoogte van de Sint Maartenkerk, middels:</text:p>
            <text:p text:style-name="common-al">• 1. Het vervangen van het bord E1 van bijlage 1 van het RVV 1990, voorzien van een onderbord OB203 met tijdsaanduiding.</text:p>
            <text:p text:style-name="common-al"/>
            <text:p text:style-name="common-al">De locatie van het parkeerverbod staat weergegeven op de afbeelding die als bijlage aan dit verkeersbesluit is toegevoegd.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Gendringen, 9 februari 2026</text:span></text:p>
            <text:p><text:span text:style-name="functie">Namens burgemeester en wethouders van Oude IJsselstreek,</text:span></text:p>
            <text:p><text:span text:style-name="functie">G. Wassink</text:span></text:p>
            <text:p><text:span text:style-name="functie">Medewerker Mobiliteit, Team Duurzame Ontwikkeling</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bezwaarschrift_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26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Wijzigen parkeerverbod i.v.m. Markt - Raadhuisstraat in Gendr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50576</meta:user-defined>
    <meta:user-defined meta:name="OVERHEIDop.verkeersbordcode">E1</meta:user-defined>
    <dc:language>nl</dc:language>
    <meta:user-defined meta:name="OVERHEIDop.locatietype/OVERHEIDop.gebiedsmarkering">Punt</meta:user-defined>
    <meta:user-defined meta:name="DC.title">Verkeersbesluit Oude IJsselstreek: Wijzigen parkeerverbod op de Raadhuisstraat in Gendringen i.v.m. Markt</meta:user-defined>
    <meta:user-defined meta:name="DCTERMS.W3CDTF/DCTERMS.available">2026-02-11</meta:user-defined>
    <meta:user-defined meta:name="OVERHEIDop.externeBijlage">Situatietekening|exb-2026-4858</meta:user-defined>
    <meta:user-defined meta:name="DCTERMS.W3CDTF/OVERHEIDop.jaargang">2026</meta:user-defined>
    <meta:user-defined meta:name="OVERHEIDop.publicationIssue">62665</meta:user-defined>
    <meta:user-defined meta:name="OVERHEIDop.GmbID/DC.identifier">gmb-2026-62665</meta:user-defined>
    <meta:user-defined meta:name="OVERHEIDop.versieInformatie"/>
  </office:meta>
</office:document-meta>
</file>