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ekenroodeweg 5, 2111HJ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februari 2026 een aanvraag omgevingsvergunning voor het tijdelijk (2 jaar) verplaatsen van 3 flexicom units op het adres Boekenroodeweg 5, 2111HJ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266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1</meta:user-defined>
    <meta:user-defined meta:name="DCTERMS.abstract">Betreft: aanvraag op het adres Boekenroodeweg 5, 2111HJ Aerdenhout voor het tijdelijk (2 jaar) verplaatsen van 3 flexicom units</meta:user-defined>
    <dc:language>nl</dc:language>
    <meta:user-defined meta:name="OVERHEIDop.locatietype/OVERHEIDop.gebiedsmarkering">Vlak</meta:user-defined>
    <meta:user-defined meta:name="DC.title">Aanvraag omgevingsvergunning voor Boekenroodeweg 5, 2111HJ Aerdenhou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64</meta:user-defined>
    <meta:user-defined meta:name="OVERHEIDop.GmbID/DC.identifier">gmb-2026-62664</meta:user-defined>
    <meta:user-defined meta:name="OVERHEIDop.versieInformatie"/>
  </office:meta>
</office:document-meta>
</file>