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en vergroten van een bestaand dakkapel op locatie Dorpsstraat 64 a, 2831 AS Gouderak</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omgevingsvergunning ontvangen voor het vervangen en vergroten van een bestaand dakkapel op locatie Dorpsstraat 64 a, 2831 AS Gouderak. De aanvraag is geregistreerd onder zaaknummer 193118178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6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7873</meta:user-defined>
    <dc:language>nl</dc:language>
    <meta:user-defined meta:name="OVERHEIDop.locatietype/OVERHEIDop.gebiedsmarkering">Punt</meta:user-defined>
    <meta:user-defined meta:name="DC.title">Kennisgeving ontvangst aanvraag omgevingsvergunning voor het vervangen en vergroten van een bestaand dakkapel op locatie Dorpsstraat 64 a, 2831 AS Gouderak</meta:user-defined>
    <meta:user-defined meta:name="DCTERMS.W3CDTF/DCTERMS.available">2026-02-11</meta:user-defined>
    <meta:user-defined meta:name="DCTERMS.W3CDTF/OVERHEIDop.jaargang">2026</meta:user-defined>
    <meta:user-defined meta:name="OVERHEIDop.publicationIssue">62658</meta:user-defined>
    <meta:user-defined meta:name="OVERHEIDop.GmbID/DC.identifier">gmb-2026-62658</meta:user-defined>
    <meta:user-defined meta:name="OVERHEIDop.versieInformatie"/>
  </office:meta>
</office:document-meta>
</file>