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een lagedruk gasleiding via een open ontgraving nabij Rodenrijseweg 88, sectie B nummer 1233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29477  Nabij Rodenrijseweg 88, sectie B nummer 12339, Berkel en Rodenrijs. </text:p>
            <text:p text:style-name="common-al">Het verwijderen van een lagedruk gasleiding via een open ontgraving (verzonden 04-02-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265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5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5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9477</meta:user-defined>
    <dc:language>nl</dc:language>
    <meta:user-defined meta:name="OVERHEIDop.locatietype/OVERHEIDop.gebiedsmarkering">Adres</meta:user-defined>
    <meta:user-defined meta:name="OVERHEIDop.locatietype/OVERHEIDop.gebiedsmarkering">Perceel</meta:user-defined>
    <meta:user-defined meta:name="DC.title">Toestemming voor het verwijderen van een lagedruk gasleiding via een open ontgraving nabij Rodenrijseweg 88, sectie B nummer 12339 te Berkel en Rodenrijs</meta:user-defined>
    <meta:user-defined meta:name="DCTERMS.W3CDTF/DCTERMS.available">2026-02-11</meta:user-defined>
    <meta:user-defined meta:name="DCTERMS.W3CDTF/OVERHEIDop.jaargang">2026</meta:user-defined>
    <meta:user-defined meta:name="OVERHEIDop.publicationIssue">62656</meta:user-defined>
    <meta:user-defined meta:name="OVERHEIDop.GmbID/DC.identifier">gmb-2026-62656</meta:user-defined>
    <meta:user-defined meta:name="OVERHEIDop.versieInformatie"/>
  </office:meta>
</office:document-meta>
</file>