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bestaande garage tot kantoor, het plaatsen [TEKST AFGEBROKEN], Mr. F.A. van Hallweg 21, 1181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februari 2026 een besluit genomen op de aanvraag. De vergunning is aangevraagd voor het verbouwen van bestaande garage tot kantoor, het vervangen van de garagedeur door een raam, het verhogen van de dakrand, het maken van een constructieve doorgang tussen de woning en garage en het plaatsen van een dakkapel in het voor- en achterdakvlak op locatie Mr. F.A. van Hallweg 21, 1181ZT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7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7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65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5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5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99</meta:user-defined>
    <meta:user-defined meta:name="DCTERMS.abstract">Betreft:  besluit op locatie Mr. F.A. van Hallweg 21, 1181ZT Amstelveen</meta:user-defined>
    <dc:language>nl</dc:language>
    <meta:user-defined meta:name="OVERHEIDop.locatietype/OVERHEIDop.gebiedsmarkering">Vlak</meta:user-defined>
    <meta:user-defined meta:name="DC.title">Aanvraag vergunning toegekend voor het verbouwen van bestaande garage tot kantoor, het plaatsen [TEKST AFGEBROKEN], Mr. F.A. van Hallweg 21, 1181ZT Amstelveen</meta:user-defined>
    <meta:user-defined meta:name="DCTERMS.W3CDTF/DCTERMS.available">2026-02-11</meta:user-defined>
    <meta:user-defined meta:name="DCTERMS.W3CDTF/OVERHEIDop.jaargang">2026</meta:user-defined>
    <meta:user-defined meta:name="OVERHEIDop.publicationIssue">62655</meta:user-defined>
    <meta:user-defined meta:name="OVERHEIDop.GmbID/DC.identifier">gmb-2026-62655</meta:user-defined>
    <meta:user-defined meta:name="OVERHEIDop.versieInformatie"/>
  </office:meta>
</office:document-meta>
</file>