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een tussenverdieping in een bedrijfsruimte op de begane grond, Rembrandtweg 43, 1181G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9 februari 2026 een besluit genomen op de aanvraag. De vergunning is aangevraagd voor het bouwen van een tussenverdieping in een bedrijfsruimte op de begane grond op locatie Rembrandtweg 43, 1181GE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1081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3 maart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1081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264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64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64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812</meta:user-defined>
    <meta:user-defined meta:name="DCTERMS.abstract">Betreft:  besluit op locatie Rembrandtweg 43, 1181GE Amstelveen</meta:user-defined>
    <dc:language>nl</dc:language>
    <meta:user-defined meta:name="OVERHEIDop.locatietype/OVERHEIDop.gebiedsmarkering">Vlak</meta:user-defined>
    <meta:user-defined meta:name="DC.title">Aanvraag vergunning toegekend voor het bouwen van een tussenverdieping in een bedrijfsruimte op de begane grond, Rembrandtweg 43, 1181GE Amstelveen</meta:user-defined>
    <meta:user-defined meta:name="DCTERMS.W3CDTF/DCTERMS.available">2026-02-11</meta:user-defined>
    <meta:user-defined meta:name="DCTERMS.W3CDTF/OVERHEIDop.jaargang">2026</meta:user-defined>
    <meta:user-defined meta:name="OVERHEIDop.publicationIssue">62646</meta:user-defined>
    <meta:user-defined meta:name="OVERHEIDop.GmbID/DC.identifier">gmb-2026-62646</meta:user-defined>
    <meta:user-defined meta:name="OVERHEIDop.versieInformatie"/>
  </office:meta>
</office:document-meta>
</file>