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(opbouw) van het appartement aan Duivelsbruglaan 96-F5 4835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9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4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6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49</meta:user-defined>
    <meta:user-defined meta:name="DCTERMS.abstract">het uitbreiden (opbouw) van het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(opbouw) van het appartement aan Duivelsbruglaan 96-F5 4835JJ Bre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44</meta:user-defined>
    <meta:user-defined meta:name="OVERHEIDop.GmbID/DC.identifier">gmb-2026-62644</meta:user-defined>
    <meta:user-defined meta:name="OVERHEIDop.versieInformatie"/>
  </office:meta>
</office:document-meta>
</file>