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loods inclusief toilet en een berging naast de bestaande bedrijfswoning aan Bergweg-zuid 159 te Bergschenhoe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45287 Bergweg-zuid 159, 2661 CT Bergschenhoek.</text:p>
            <text:p text:style-name="common-al">Het legaliseren van een loods inclusief toilet en een berging naast de bestaande bedrijfswoning (verzonden 02-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6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287 </meta:user-defined>
    <dc:language>nl</dc:language>
    <meta:user-defined meta:name="OVERHEIDop.locatietype/OVERHEIDop.gebiedsmarkering">Adres</meta:user-defined>
    <meta:user-defined meta:name="DC.title">Toestemming voor het legaliseren van een loods inclusief toilet en een berging naast de bestaande bedrijfswoning aan Bergweg-zuid 159 te Bergschenhoek (BOPA)</meta:user-defined>
    <meta:user-defined meta:name="DCTERMS.W3CDTF/DCTERMS.available">2026-02-11</meta:user-defined>
    <meta:user-defined meta:name="DCTERMS.W3CDTF/OVERHEIDop.jaargang">2026</meta:user-defined>
    <meta:user-defined meta:name="OVERHEIDop.publicationIssue">62643</meta:user-defined>
    <meta:user-defined meta:name="OVERHEIDop.GmbID/DC.identifier">gmb-2026-62643</meta:user-defined>
    <meta:user-defined meta:name="OVERHEIDop.versieInformatie"/>
  </office:meta>
</office:document-meta>
</file>