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aanse Zeedijk 63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Italiaanse Zeedijk 63,</text:span> renoveren dak, aanpassen bestaande dakkapellen, uitbreiden woning door middel van zijuitbouw</text:p>
            <text:p text:style-name="last-al">
            <text:span text:style-name="nadrukcur">Verzonden 9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263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3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3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484</meta:user-defined>
    <dc:language>nl</dc:language>
    <meta:user-defined meta:name="OVERHEIDop.locatietype/OVERHEIDop.gebiedsmarkering">Punt</meta:user-defined>
    <meta:user-defined meta:name="DC.title">Italiaanse Zeedijk 63 OPSCHORTEN BESLISTERMIJN OMGEVINGSVERGUNN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638</meta:user-defined>
    <meta:user-defined meta:name="OVERHEIDop.GmbID/DC.identifier">gmb-2026-62638</meta:user-defined>
    <meta:user-defined meta:name="OVERHEIDop.versieInformatie"/>
  </office:meta>
</office:document-meta>
</file>