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3e Havenstraat 1 te IJmuiden, DSO nummer 2026010901553, zaaknummer ODIJ-Z-26-1745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saneren van de bodem op de locatie 3e Havenstraat 1 te IJmuid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6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3e Havenstraat 1 te IJmuiden, DSO nummer 2026010901553, zaaknummer ODIJ-Z-26-174536</meta:user-defined>
    <meta:user-defined meta:name="DCTERMS.W3CDTF/DCTERMS.available">2026-02-11</meta:user-defined>
    <meta:user-defined meta:name="DCTERMS.W3CDTF/OVERHEIDop.jaargang">2026</meta:user-defined>
    <meta:user-defined meta:name="OVERHEIDop.publicationIssue">62636</meta:user-defined>
    <meta:user-defined meta:name="OVERHEIDop.GmbID/DC.identifier">gmb-2026-62636</meta:user-defined>
    <meta:user-defined meta:name="OVERHEIDop.versieInformatie"/>
  </office:meta>
</office:document-meta>
</file>