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vangen en nieuw realiseren van dakkapellen aan de voor- en achterzijde van de woning, Kuilen 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vangen en nieuw realiseren van dakkapellen aan de voor- en achterzijde van de woning</text:p>
            <text:p text:style-name="common-al">Locatie: Kuilen 2 Nuenen</text:p>
            <text:p text:style-name="common-al">Zaaknummer: 08202893225</text:p>
            <text:p text:style-name="common-al">Verzenddatum: 09-02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63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3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93225</meta:user-defined>
    <meta:user-defined meta:name="DCTERMS.abstract">het vervangen en nieuw realiseren van dakkapellen aan de voor- en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vervangen en nieuw realiseren van dakkapellen aan de voor- en achterzijde van de woning, Kuilen 2 Nuenen: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32</meta:user-defined>
    <meta:user-defined meta:name="OVERHEIDop.GmbID/DC.identifier">gmb-2026-62632</meta:user-defined>
    <meta:user-defined meta:name="OVERHEIDop.versieInformatie"/>
  </office:meta>
</office:document-meta>
</file>