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met een technische ruimte ten behoeve van het zwembad aan Hoekeindseweg 98a te Bleiswijk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51784 Hoekeindseweg 98a, 2665 KG Bleiswijk.</text:p>
            <text:p text:style-name="common-al">Het bouwen van een bijgebouw met een technische ruimte ten behoeve van het zwembad (verzonden 30-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6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1784 </meta:user-defined>
    <dc:language>nl</dc:language>
    <meta:user-defined meta:name="OVERHEIDop.locatietype/OVERHEIDop.gebiedsmarkering">Adres</meta:user-defined>
    <meta:user-defined meta:name="DC.title">Toestemming voor het bouwen van een bijgebouw met een technische ruimte ten behoeve van het zwembad aan Hoekeindseweg 98a te Bleiswijk (BOPA)</meta:user-defined>
    <meta:user-defined meta:name="DCTERMS.W3CDTF/DCTERMS.available">2026-02-11</meta:user-defined>
    <meta:user-defined meta:name="DCTERMS.W3CDTF/OVERHEIDop.jaargang">2026</meta:user-defined>
    <meta:user-defined meta:name="OVERHEIDop.publicationIssue">62631</meta:user-defined>
    <meta:user-defined meta:name="OVERHEIDop.GmbID/DC.identifier">gmb-2026-62631</meta:user-defined>
    <meta:user-defined meta:name="OVERHEIDop.versieInformatie"/>
  </office:meta>
</office:document-meta>
</file>