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7-1-1">
      <style:table-column-properties style:rel-column-width="96*"/>
    </style:style>
  </office:automatic-styles>
  <office:body>
    <office:text>
      <text:p text:style-name="new_page_staatscourant"/>
      <text:p text:style-name="single-kop-titel">Standplaatsvergunning Carnaval Keizer Karelplein Sas van Gen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31647</text:p>
            <text:p text:style-name="common-al"/>
            <text:p text:style-name="common-al">Burgemeester en Wethouders hebben op 5 februari 2026 een besluit genomen voor het innemen van een standplaats ten behoeve van de verkoop van pasta en wraps op de locatie aan het <text:span text:style-name="nadrukvet">Keizer Karelplein </text:span><text:span text:style-name="nadrukvet">in </text:span><text:span text:style-name="nadrukvet">Sas van Gent</text:span>.</text:p>
            <text:p text:style-name="common-al">De vergunning is verleend.</text:p>
            <text:p text:style-name="common-al">De standplaats mag worden ingenomen tijdens Carnaval in de periode van vrijdag 13 februari 2026 tot en met dinsdag 17 februari 2026, tussen 12.00 en 01.00 uur. </text:p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11 februar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row table:style-name="row">
                  <table:table-cell table:style-name="entry" table:number-rows-spanned="1" table:number-columns-spanned="1">
                    <text:p text:style-name="table_al">Burgemeester en Wethouders van Terneuzen,</text:p>
                  </table:table-cell>
                </table:table-row>
              </table:table>
              <text:p text:style-name="table_bottom"/>
            </text:section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62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2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2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 Carnaval Keizer Karelplein Sas van Gen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24</meta:user-defined>
    <meta:user-defined meta:name="OVERHEIDop.GmbID/DC.identifier">gmb-2026-62624</meta:user-defined>
    <meta:user-defined meta:name="OVERHEIDop.versieInformatie"/>
  </office:meta>
</office:document-meta>
</file>