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Van Poptaplantsoen 1-23, 2-24 en Warmenhovenstraat 5-43 te IJmuiden, verwijderen schoorstenen (wijziging op verleende vergunning  04532048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anvraag omgevingsvergunning Van Poptaplantsoen 1-23, 2-24 en Warmenhovenstraat 5-43 te IJmuiden, verwijderen schoorstenen (wijziging op verleende vergunning  04532048666)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>
            <text:span text:style-name="nadrukvet">IJmuiden</text:span>
          </text:p>
            <text:p text:style-name="common-al">Van Poptaplantsoen 1-23, 2-24 en Warmenhovenstraat 5-43 , verwijderen schoorstenen (wijziging op verleende vergunning  04532048666) (09-02-2026) 04533944654,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26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944654</meta:user-defined>
    <dc:language>nl</dc:language>
    <meta:user-defined meta:name="OVERHEIDop.locatietype/OVERHEIDop.gebiedsmarkering">Vlak</meta:user-defined>
    <meta:user-defined meta:name="DC.title">Vergunningvrij aanvraag omgevingsvergunning Van Poptaplantsoen 1-23, 2-24 en Warmenhovenstraat 5-43 te IJmuiden, verwijderen schoorstenen (wijziging op verleende vergunning  0453204866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23</meta:user-defined>
    <meta:user-defined meta:name="OVERHEIDop.GmbID/DC.identifier">gmb-2026-62623</meta:user-defined>
    <meta:user-defined meta:name="OVERHEIDop.versieInformatie"/>
  </office:meta>
</office:document-meta>
</file>