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VANGEN VAN DAMWANDEN/BESCHOEIINGEN VAN 10 LOCATIES IN DE GEMEENTE HEERENVEEN, BOLSTER-IT HELMHOUT HEERENVEEN, SIEMEN BRINKSMAWEG JUBBEGA, JOGCHEM ALBERDAWEG JUBBEGA, DE TIEMPEAL NES, NESSERZIJL NES, W.J. KOOPMANSSTRJITTE AKKRUM, CRACKSTATE HEERENVEEN, HASKERUITGANG HEERENVEEN, VEILINGSTRAAT HEERENVEEN, TWEEDE COMPAGNONSWEG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vangen van damwanden/beschoeiingen van 10 locaties in de gemeente Heerenveen te Bolster-It Helmhout Heerenveen, Siemen Brinksmaweg Jubbega, Jogchem Alberdaweg Jubbega, De Tiempeal Nes, Nesserzijl Nes, W.J. Koopmansstrjitte Akkrum, Crackstate Heerenveen, Haskeruitgang Heerenveen, Veilingstraat Heerenveen, Tweede Compagnonsweg Oudehorne (09-02-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262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2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2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850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ING OMGEVINGSVERGUNNING, VERVANGEN VAN DAMWANDEN/BESCHOEIINGEN VAN 10 LOCATIES IN DE GEMEENTE HEERENVEEN, BOLSTER-IT HELMHOUT HEERENVEEN, SIEMEN BRINKSMAWEG JUBBEGA, JOGCHEM ALBERDAWEG JUBBEGA, DE TIEMPEAL NES, NESSERZIJL NES, W.J. KOOPMANSSTRJITTE AKKRUM, CRACKSTATE HEERENVEEN, HASKERUITGANG HEERENVEEN, VEILINGSTRAAT HEERENVEEN, TWEEDE COMPAGNONSWEG OUDEHORNE</meta:user-defined>
    <meta:user-defined meta:name="DCTERMS.W3CDTF/DCTERMS.available">2026-02-11</meta:user-defined>
    <meta:user-defined meta:name="DCTERMS.W3CDTF/OVERHEIDop.jaargang">2026</meta:user-defined>
    <meta:user-defined meta:name="OVERHEIDop.publicationIssue">62622</meta:user-defined>
    <meta:user-defined meta:name="OVERHEIDop.GmbID/DC.identifier">gmb-2026-62622</meta:user-defined>
    <meta:user-defined meta:name="OVERHEIDop.versieInformatie"/>
  </office:meta>
</office:document-meta>
</file>