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merweg 22 7683PP Den Ham, bouwen van een vrijstaande woning, Bouwactiviteit (omgevingsplan), Afwijken van regels in het omgevingsplan, verzonden op 09-02-2026, zaaknummer TR-Z2025-00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Zomerweg 22 7683PP Den Ham</text:p>
            <text:p text:style-name="common-al">
            <text:span text:style-name="nadrukvet">Project:</text:span> bouwen van een vrijstaande woning</text:p>
            <text:p text:style-name="common-al">
            <text:span text:style-name="nadrukvet">Ingekomen:</text:span> 09-12-2025</text:p>
            <text:p text:style-name="common-al">
            <text:span text:style-name="nadrukvet">Verzonden: </text:span>09-02-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26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90</meta:user-defined>
    <meta:user-defined meta:name="DCTERMS.abstract">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Zomerweg 22 7683PP Den Ham, bouwen van een vrijstaande woning, Bouwactiviteit (omgevingsplan), Afwijken van regels in het omgevingsplan, verzonden op 09-02-2026, zaaknummer TR-Z2025-001990.</meta:user-defined>
    <meta:user-defined meta:name="DCTERMS.W3CDTF/DCTERMS.available">2026-02-18</meta:user-defined>
    <meta:user-defined meta:name="DCTERMS.W3CDTF/OVERHEIDop.jaargang">2026</meta:user-defined>
    <meta:user-defined meta:name="OVERHEIDop.publicationIssue">62620</meta:user-defined>
    <meta:user-defined meta:name="OVERHEIDop.GmbID/DC.identifier">gmb-2026-62620</meta:user-defined>
    <meta:user-defined meta:name="OVERHEIDop.versieInformatie"/>
  </office:meta>
</office:document-meta>
</file>