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aanbrengen van een houten balkl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anuari 2026 een aanvraag hebben ontvangen voor een omgevingsvergunning op de locatie Stelleweg 2, 4481NA Kloetinge. De aanvraag is geregistreerd onder zaaknummer Z2026-00003376. De aanvraag betreft:</text:p>
            <text:p text:style-name="common-al">het aanbrengen van een houten balkla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76</meta:user-defined>
    <meta:user-defined meta:name="DCTERMS.abstract">Stelleweg 2, 4481NA Kloetinge - Aanvraag omgevingsvergunning voor het aanbrengen van een houten balklaag</meta:user-defined>
    <dc:language>nl</dc:language>
    <meta:user-defined meta:name="OVERHEIDop.locatietype/OVERHEIDop.gebiedsmarkering">Vlak</meta:user-defined>
    <meta:user-defined meta:name="DC.title">Stelleweg 2, 4481NA Kloetinge - Aanvraag omgevingsvergunning voor het aanbrengen van een houten balklaag</meta:user-defined>
    <meta:user-defined meta:name="DCTERMS.W3CDTF/DCTERMS.available">2026-01-08</meta:user-defined>
    <meta:user-defined meta:name="DCTERMS.W3CDTF/OVERHEIDop.jaargang">2026</meta:user-defined>
    <meta:user-defined meta:name="OVERHEIDop.publicationIssue">6262</meta:user-defined>
    <meta:user-defined meta:name="OVERHEIDop.GmbID/DC.identifier">gmb-2026-6262</meta:user-defined>
    <meta:user-defined meta:name="OVERHEIDop.versieInformatie"/>
  </office:meta>
</office:document-meta>
</file>