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wijderen en leggen van laagspanningskabels en nieuw te leggen mantelbuizen middels een open ontgraving nabij Raadhuislaan, sectie A nummer 8069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756305 Nabij Raadhuislaan, sectie A nummer 8069, Berkel en Rodenrijs. </text:p>
            <text:p text:style-name="common-al">Het verwijderen en leggen van laagspanningskabels en nieuw te leggen mantelbuizen middels een open ontgraving (verzonden 02-02-2026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6261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61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61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56305 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het verwijderen en leggen van laagspanningskabels en nieuw te leggen mantelbuizen middels een open ontgraving nabij Raadhuislaan, sectie A nummer 8069 te Berkel en Rodenrijs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618</meta:user-defined>
    <meta:user-defined meta:name="OVERHEIDop.GmbID/DC.identifier">gmb-2026-62618</meta:user-defined>
    <meta:user-defined meta:name="OVERHEIDop.versieInformatie"/>
  </office:meta>
</office:document-meta>
</file>