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Ondermandaatbesluit Wa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Omgeving &amp; Ruimte:</text:p>
            <text:p text:style-name="al"/>
            <text:p text:style-name="al">Gelet op artikel 7 lid 3 en artikel 4 lid 4 van het Mandaatbesluit Súdwest-Fryslân 2024 en afdeling 10.1.1 van de Algemene wet bestuursrecht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de mandaten voor het behandelen van subsidieaanvragen door medewerkers voortaan centraal worden geregeld in het Mandaatbesluit Súdwest-Fryslân 2024 in plaats van in ondermandaatbesluiten per team;</text:p>
              </text:list-item>
              <text:list-item text:style-override="id1-3-2-1-1-6-2">
                <text:number>•</text:number>
                <text:p text:style-name="al">het in verband daarmee wenselijk de bestaande ondermandaten voor het behandelen van subsidieaanvragen vervallen te verklaren;</text:p>
              </text:list-item>
              <text:list-item text:style-override="id1-3-2-1-1-6-3">
                <text:number>•</text:number>
                <text:p text:style-name="al">op grond van het Mandaatbesluit Súdwest-Fryslân 2024 de directeuren bevoegd zijn ondermandaatbesluiten in te trekken en ondermandaten vervallen te verklaren, ieder voor zover het hun bevoegdheden betreft:</text:p>
              </text:list-item>
              <text:list-item text:style-override="id1-3-2-1-1-6-4">
                <text:number>•</text:number>
                <text:p text:style-name="al"/>
              </text:list-item>
            </text:list>
            <text:p text:style-name="al"/>
            <text:p text:style-name="al">Besluit</text:p>
            <text:p text:style-name="al"/>
            <text:p text:style-name="al">het Ondermandaatbesluit Water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</text:span> </text:p>
            <text:p text:style-name="al">In de ondermandaatlijst behorende bij het Ondermandaatbesluit team Water vervallen de ondermandaten met de nummers 2 tot en met 9.</text:p>
            <text:list text:style-name="id1-3-2-2-2-3">
              <text:list-item text:style-override="id1-3-2-2-2-3-1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op de dag na bekendmaking in het Gemeenteblad en werkt terug tot 27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,</text:span></text:p>
            <text:p><text:span text:style-name="functie">De directeur Omgeving &amp; Ruimte</text:span></text:p>
            <text:p><text:span text:style-name="functie">R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6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2</meta:user-defined>
    <meta:user-defined meta:name="DC.source">afdeling 10.1.1 van de Algemene wet bestuursrecht]|[1.0:c:BWBR0005537&amp;afdeling=10.1.1&amp;g=2026-01-01</meta:user-defined>
    <dc:language>nl</dc:language>
    <meta:user-defined meta:name="OVERHEIDop.locatietype/OVERHEIDop.gebiedsmarkering">Gemeente</meta:user-defined>
    <meta:user-defined meta:name="DC.title">Ondermandaatbesluit team Wat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611</meta:user-defined>
    <meta:user-defined meta:name="OVERHEIDop.betreftRegeling">CVDR756396_2</meta:user-defined>
    <meta:user-defined meta:name="OVERHEIDop.GmbID/DC.identifier">gmb-2026-62611</meta:user-defined>
    <meta:user-defined meta:name="xs:date/OVERHEIDop.startdatum">2026-02-13</meta:user-defined>
    <meta:user-defined meta:name="OVERHEIDop.versieInformatie"/>
  </office:meta>
</office:document-meta>
</file>