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Zuiderkruisstraat 1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lozen van grondwater bij ontwatering op de riolering aan Zuiderkruisstraat 1 in IJmuiden. Met maatwerkvoorschriften wordt afgeweken van de algemene regels. In afwijking van artikel 22.140 van het Omgevingsplan van gemeente Velsen is het toegestaan om meer dan 5 m3/uur te lozen op de riolering. De lozing vindt plaats gedurende de periode van 16 februari 2026 tot en met 15 mei 2026. Het debiet bedraagt maximaal 9 m3/uur.</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5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6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4976</meta:user-defined>
    <dc:language>nl</dc:language>
    <meta:user-defined meta:name="OVERHEIDop.locatietype/OVERHEIDop.gebiedsmarkering">Adres</meta:user-defined>
    <meta:user-defined meta:name="DC.title">Besluit maatwerkvoorschriften voor het lozen van grondwater aan Zuiderkruisstraat 1 in IJmuiden</meta:user-defined>
    <meta:user-defined meta:name="DCTERMS.W3CDTF/DCTERMS.available">2026-02-11</meta:user-defined>
    <meta:user-defined meta:name="DCTERMS.W3CDTF/OVERHEIDop.jaargang">2026</meta:user-defined>
    <meta:user-defined meta:name="OVERHEIDop.publicationIssue">62608</meta:user-defined>
    <meta:user-defined meta:name="OVERHEIDop.GmbID/DC.identifier">gmb-2026-62608</meta:user-defined>
    <meta:user-defined meta:name="OVERHEIDop.versieInformatie"/>
  </office:meta>
</office:document-meta>
</file>