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en (wijziging vergunning 966196) aan Noordersingel 106 tot en met 120 (even)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8872  Noordersingel 106 tot en met 120 (even), Berkel en Rodenrijs. </text:p>
            <text:p text:style-name="common-al">Het uitbreiden van de woningen (wijziging vergunning 966196) (ontvangen 04-02-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260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0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0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8872</meta:user-defined>
    <dc:language>nl</dc:language>
    <meta:user-defined meta:name="OVERHEIDop.locatietype/OVERHEIDop.gebiedsmarkering">Weg</meta:user-defined>
    <meta:user-defined meta:name="DC.title">Aanvraag vergunning voor het uitbreiden van de woningen (wijziging vergunning 966196) aan Noordersingel 106 tot en met 120 (even) te Berkel en Rodenrijs</meta:user-defined>
    <meta:user-defined meta:name="DCTERMS.W3CDTF/DCTERMS.available">2026-02-11</meta:user-defined>
    <meta:user-defined meta:name="DCTERMS.W3CDTF/OVERHEIDop.jaargang">2026</meta:user-defined>
    <meta:user-defined meta:name="OVERHEIDop.publicationIssue">62607</meta:user-defined>
    <meta:user-defined meta:name="OVERHEIDop.GmbID/DC.identifier">gmb-2026-62607</meta:user-defined>
    <meta:user-defined meta:name="OVERHEIDop.versieInformatie"/>
  </office:meta>
</office:document-meta>
</file>