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25-8">
      <text:list-level-style-bullet text:bullet-char="•" text:level="1">
        <style:list-level-properties text:min-label-width="10mm"/>
      </text:list-level-style-bullet>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eenrichtingsverkeer Eltenseweg in Beek</text:p>
      <text:section text:name="regeling_id1-3-2" text:style-name="regeling">
        <text:section text:name="aanhef_id1-3-2-1" text:style-name="aanhef">
          <text:section text:name="afkondiging_id1-3-2-1-1" text:style-name="afkondiging">
            <text:p text:style-name="afkondiging_top"/>
            <text:p text:style-name="al">Datum: 11 februari 2026</text:p>
            <text:p text:style-name="al"/>
            <text:p text:style-name="al">Burgemeester en wethouders van de gemeente Montferland</text:p>
            <text:p text:style-name="al"/>
            <text:p text:style-name="al">Op grond van artikel 18, eerste lid, onder d, van de Wegenverkeerswet 1994 zijn wij bevoegd dit verkeerbesluit te nemen.</text:p>
            <text:p text:style-name="al"/>
          </text:section>
        </text:section>
        <text:section text:name="regeling-tekst_id1-3-2-2" text:style-name="regeling-tekst">
          <text:section text:name="tekst_id1-3-2-2-1" text:style-name="tekst">
            <text:p text:style-name="tussenkopcur">Vereiste van het besluit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Motivering</text:p>
            <text:p text:style-name="common-al">Uit het oogpunt van.. </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de weggebruikers en passagiers;</text:p>
              </text:list-item>
              <text:list-item text:style-override="id1-3-2-2-1-5-3">
                <text:number>•</text:number>
                <text:p text:style-name="al">het voorkomen of het beperken van door het verkeer veroorzaakte overlast, hinder of schade;</text:p>
              </text:list-item>
              <text:list-item text:style-override="id1-3-2-2-1-5-4">
                <text:number>•</text:number>
                <text:p text:style-name="al">het voorkomen of beperken van door het verkeer veroorzaakte aantasting van het karakter of van de functie van objecten of gebieden.</text:p>
              </text:list-item>
            </text:list>
            <text:p text:style-name="common-al">is het gewenst om eenrichtingsverkeer in te voeren voor verkeer in noordelijke richting op de Eltenseweg tussen de Duits-Nederlandse grens en het kruispunt met de Melkweg. De maatregel maakt het tevens mogelijk om het huidige eenrichtingsverkeer in zuidelijke richting op de Zuider Markweg en in noordelijke richting op een ander wegvak van de Eltenseweg op te heffen.</text:p>
            <text:p text:style-name="common-al">Sinds de invoering van grenscontroles door de Duitse autoriteiten op de Duits-Nederlandse grens op de rijksweg A12/A3 richting Duitsland, is het sluipverkeer door en rondom de kern Beek fors toegenomen. Dit verkeer kiest alternatieve routes om files bij de grensovergang te vermijden. De meest voor de hand liggende sluiproute loopt vanaf afslag 30 (Beek) van de A12 via de N812 en N335 naar Beek. Daar kiest het verkeer doorgaans één van twee routes: óf om de kern Beek heen via de Zuider Markweg en Melkweg, óf dwars door de kern Beek via de Sint Jansgildestraat. Beide routes komen uit op de Eltenseweg, waarna het verkeer via de Nederlands-Duitse grensovergang bij Elten de A3 op rijdt.</text:p>
            <text:p text:style-name="common-al">De wegen in en rond Beek zijn niet ontworpen voor deze toename van gemotoriseerd verkeer. Intensiteitsmetingen tonen aan dat de maximale verkeersbelasting op de Zuider Markweg gemiddeld bijna 2.900 motorvoertuigen per etmaal en op de Melkweg gemiddeld tussen de 3250 en 3500 motorvoertuigen per etmaal bedraagt, terwijl de streefwaarde volgens landelijke richtlijnen voor capaciteit en verkeersafwikkeling (Handboek wegontwerp, CROW) voor deze wegen ten hoogste 1.000 voertuigen per etmaal bedraagt. Op verschillende dagen waarop tellingen plaatsvonden zijn tevens nog vele hogere aantallen geteld. Deze overschrijdingen leiden tot ernstige risico’s en problemen op het gebied van verkeersveiligheid, leefbaarheid en doorstroming, waardoor ingrijpen noodzakelijk is om de verkeersintensiteiten drastisch te verminderen en daarmee de risico’s en overlast aanzienlijk terug te dringen.</text:p>
            <text:p text:style-name="common-al">Een eerder voorgenomen en gepubliceerde maatregel op de Eltenseweg, bestaande uit een volledige afsluiting van de grensovergang door middel van een landbouwsluis, is gewijzigd na bezwaren van bewoners, ondernemers en hulpdiensten. Burgemeester en wethouders hebben deze bezwaren zorgvuldig meegewogen en hebben gezocht naar een oplossing die zowel de verkeersproblemen aanpakt als de bereikbaarheid voor direct betrokkenen waarborgt. Daarnaast is op 4 juli 2025 tijdelijk eenrichtingsverkeer in zuidelijke richting ingevoerd op de Zuider Markweg en de Melkweg om, vooruitlopend op een structurele maatregel op de grensovergang van de Eltenseweg, het gemotoriseerd verkeer op deze wegen op een ordentelijke en veilige manier te verwerken. De Zuider Markweg en Melkweg, maar in zekere mate ook de Eltenseweg, hebben uitsluitend een ontsluitingsfunctie voor de aangrenzende woningen en percelen, maar werden door de toegenomen verkeersdruk ook intensief gebruikt als doorgaande route. Met de tijdelijke maatregel is beoogd om de aanwonenden, die aanzienlijke hinder ondervonden van het verkeer en van de schade aan de bermen, op korte termijn verlichting te bieden.</text:p>
            <text:p text:style-name="common-al">Uit gesprekken met onder andere de bezwaarmakers tegen het verkeersbesluit voor de landbouwsluizen, de politie, buurgemeenten en direct aanwonenden volgt de maatregel voor het invoeren van eenrichtingsverkeer op de Eltenseweg tussen de Duits-Nederlandse grens en het kruispunt met de Melkweg, in noordelijke richting. De reden voor deze keuze is dat het sluipverkeer door grenscontroles van Nederland naar Duitsland rijdt (in zuidelijke richting), omdat de grenscontroles alleen gelden voor verkeer dat Duitsland inrijdt en niet voor verkeer dat Duitsland uitrijdt. Door verkeer in de zuidelijke rijrichting onmogelijk te maken wordt het doorgaande (sluip)verkeer en bijbehorende verslechtering van de leefbaarheid in de omgeving van Beek effectief tegengegaan. Dit terwijl de grensovergang voor verkeer van Duitsland naar Nederland wel open blijft. Voor direct aanwonenden van het wegvak Eltenseweg tussen Melkweg en de grens wordt een ontheffing verleend, zodat zij hun woning in beide rijrichtingen kunnen bereiken. Hiermee komen we tegemoet aan hun belang van bereikbaarheid. </text:p>
            <text:p text:style-name="common-al">Met duidelijke bebording wordt in de openbare ruimte aangegeven dat zonder ontheffing de weg met het inrijdverbod niet mag worden ingereden.</text:p>
            <text:p text:style-name="common-al">Het eenrichtingsverkeer wordt enkel ingesteld voor het gemotoriseerd verkeer. Landbouwverkeer wordt uitgezonderd en ook fietsers en bromfietsers kunnen gewoon nabij de grensovergang in beide richtingen gebruik maken van de Eltenseweg. De maatregel heeft tot gevolg dat doorgaand gemotoriseerd verkeer (met uitzondering van ontheffinghouders en landbouwverkeer) richting Duitsland zal moeten omrijden via de routes N335–N812–A12 of N335–N316 (of Drieheuvelenweg en De Immenhorst)–N827–B220–A3. In tegenstelling tot de Eltenseweg zijn deze wegen ontworpen voor het verwerken van grotere verkeersstromen, waardoor deze omrijdroutes naar verwachting geen nadelige effecten zullen veroorzaken op de verkeersveiligheid, doorstroming en leefbaarheid op de betreffende wegen. </text:p>
            <text:p text:style-name="common-al">De maatregel tot het instellen van eenrichtingsverkeer heeft gevolgen voor de reistijd van bewoners en bezoekers in het gebied rondom Beek en Elten, wat belangen van ondernemers en inwoners kan raken. Immers moet men soms enkele minuten omrijden over andere wegen, omdat de snelste route door eenrichtingsverkeer niet gereden kan worden in de tegengestelde richting. Het in balans brengen van de intensiteit op de wegen met de capaciteit van de wegen, en het wegnemen van de huidige overlast voor de inwoners van Beek en omwonenden van de Zuider Markweg/Melkweg door sluipverkeer weegt voor het college echter zwaar. Daarnaast blijven zowel Beek als Elten door de maatregel wel gewoon bereikbaar, zij het dat men bij het rijden in één richting enkele minuten moet omrijden. Het college heeft de belangen van ondernemers en bewoners in Beek en Elten meegewogen bij de besluitvorming. Deze maatregel is minder ingrijpend dan de eerder overwogen volledige afsluiting (met een landbouwsluis), waardoor de bereikbaarheid voor ondernemers en bewoners beter gewaarborgd blijft. Ook hulpdiensten ondervinden met deze maatregel geen structurele hinder, omdat zij bij spoed tegen de rijrichting in kunnen rijden. De aanrijtijden voor hulpdiensten worden zodoende niet negatief beïnvloed.</text:p>
            <text:p text:style-name="common-al">Met deze maatregel wordt het sluipverkeer substantieel teruggedrongen en worden de risico’s en problemen op het gebied van leefbaarheid, verkeersveiligheid en doorstroming aanzienlijk verminderd. Het besluit is tot stand gekomen na zorgvuldige afweging van de ingediende bezwaren en gesprekken met betrokkenen. De maatregel is minder ingrijpend dan een volledige afsluiting en komt tegemoet aan eerder ingediende bezwaren. Bovendien kan met de invoering van het eenrichtingsverkeer op de Eltenseweg tussen Melkweg en grens het tijdelijke eenrichtingsverkeer dat nu geldt op de Zuider Markweg en op de Eltenseweg tussen Schaapsdrift en Melkweg worden opgeheven, waardoor de woningen en bedrijven aan deze wegen hun gebruikelijke bereikbaarheid en leefbaarheid terugkrijgen, zonder opnieuw te worden geconfronteerd met de grote hoeveelheden doorgaand sluipverkeer en gevaarlijke of wanordelijke verkeerssituaties.</text:p>
            <text:p text:style-name="common-al">De maatregel geldt zolang grenscontroles op de A3/A12 aanwezig zijn en wordt periodiek (en uiterlijk binnen een half jaar) geëvalueerd op basis van verkeersintensiteiten, ongevallenregistraties, leefbaarheidsindicatoren, meldingen en overleg met hulpdiensten. Wanneer de grenscontroles op de A3/A12 worden opgeheven, zal het eenrichtingsverkeer op de Eltenseweg ook worden opgeheven.</text:p>
            <text:p text:style-name="tussenkopcur">Gehoord</text:p>
            <text:p text:style-name="common-al">Overeenkomstig artikel 23 van het Besluit administratieve bepalingen inzake het wegverkeer is het openbaar lichaam dat het beheer heeft over de weg gehoord.</text:p>
            <text:p text:style-name="common-al">Overeenkomstig artikel 24 van het Besluit administratieve bepalingen inzake het wegverkeer is overleg gepleegd met de gemandateerd verkeersadviseur van Politie Oost Nederland, District noord- en oost Gelderland. De politie heeft positief geadviseerd op deze maatregel. </text:p>
            <text:p text:style-name="common-al">Overeenkomstig artikel 25 van het Besluit administratieve bepalingen inzake het wegverkeer is voorts overleg gepleegd met de gemeenten Zevenaar en Emmerich.</text:p>
            <text:p text:style-name="tussenkopcur">Belangenafweging (Awb procedure)</text:p>
            <text:p text:style-name="common-al">De bekendmaking van de terinzagelegging van het besluit met de daarop betrekking hebbende stukken en de mogelijkheid om bezwaar in te dienen, werd op 11 februari 2026 gepubliceerd in het Montferland Journaal.</text:p>
            <text:p text:style-name="tussenkopcur">Besluit</text:p>
            <text:p text:style-name="common-al">Op grond van vorenstaande overwegingen besluiten burgemeester en wethouders om eenrichtingsverkeer in te voeren in noordelijke richting op de Eltenseweg tussen de Duits-Nederlandse grens en het kruispunt met de Melkweg, en tevens het eenrichtingsverkeer in zuidelijke richting op de Zuider Markweg en de Melkweg op te heffen.</text:p>
            <text:p text:style-name="common-al">Te plaatsen verkeerstekens:</text:p>
            <text:list text:style-name="id1-3-2-2-1-25">
              <text:list-item text:style-override="id1-3-2-2-1-25-1">
                <text:number>•</text:number>
                <text:p text:style-name="al">C2: ‘Eenrichtingsweg, in deze richting gesloten voor voertuigen, ruiters en geleiders van rij- of trekdieren of vee’ op de Eltenseweg bij het kruispunt met de Melkweg in zuidelijke richting, en bij het kruispunt met de Schaapsdrift.</text:p>
              </text:list-item>
              <text:list-item text:style-override="id1-3-2-2-1-25-2">
                <text:number>•</text:number>
                <text:p text:style-name="al">C3: ‘Eenrichtingsweg’ op de Eltenseweg bij de Nederlands-Duitse staatsgrens in noordelijke richting.</text:p>
              </text:list-item>
              <text:list-item text:style-override="id1-3-2-2-1-25-3">
                <text:number>•</text:number>
                <text:p text:style-name="al">D5: ‘Gebod tot het volgen van de rijrichting die op het bord is aangegeven’ op de Melkweg bij het kruispunt met de Eltenseweg in oostelijke richting.</text:p>
              </text:list-item>
              <text:list-item text:style-override="id1-3-2-2-1-25-4">
                <text:number>•</text:number>
                <text:p text:style-name="al">OB54: ‘Uitgezonderd (brom)fietsers’ onder de hierboven genoemde verkeersborden C2, C3 en D5.</text:p>
              </text:list-item>
              <text:list-item text:style-override="id1-3-2-2-1-25-5">
                <text:number>•</text:number>
                <text:p text:style-name="al">OB55: ‘Uitgezonderd tractoren’ onder de hierboven genoemde verkeersborden C2, C3 en D5.</text:p>
              </text:list-item>
              <text:list-item text:style-override="id1-3-2-2-1-25-6">
                <text:number>•</text:number>
                <text:p text:style-name="al">OB: ‘Uitgezonderd ontheffinghouders’ onder de hierboven genoemde verkeersborden C2, C3 en D5.</text:p>
              </text:list-item>
              <text:list-item text:style-override="id1-3-2-2-1-25-7">
                <text:number>•</text:number>
                <text:p text:style-name="al">OB: ‘900 m’ onder verkeersbord C2 op de Eltenseweg bij het kruispunt met de Schaapsdrift.</text:p>
              </text:list-item>
              <text:list-item text:style-override="id1-3-2-2-1-25-8">
                <text:number>•</text:number>
                <text:p text:style-name="al">Informatiebord ‘grensovergang Beek afgesloten A3 afslag Elten niet bereikbaar via Beek’ op de N335 richting Beek ten westen van de rotonde met de N812, op de N335 richting Beek ten hoogte van de Oude Eltenseweg, op de N812 richting Beek ten zuiden van de rotonde met de N335, en op de Sint Jansgildestraat richting Beek ten noorden van de rotonde met de N335.</text:p>
              </text:list-item>
            </text:list>
            <text:p text:style-name="tussenkopcur">Bezwaar</text:p>
            <text:p text:style-name="common-al">Vanwege de urgentie van de maatregel voert de gemeente dit besluit uit voordat de bezwaarperiode is afgerond. Op grond van de Algemene wet bestuursrecht kan iedereen wiens belang rechtstreeks bij een besluit is betrokken, hiertegen een met redenen omkleed bezwaarschrift indienen. Dit moet dan gebeuren binnen zes weken na de dag waarop burgemeester en wethouders het besluit hebben verzonden. </text:p>
            <text:p text:style-name="common-al">Het bezwaarschrift dient te worden gericht aan burgemeester en wethouders, adres: Bergvredestraat 10, 6942 GK Didam. </text:p>
            <text:p text:style-name="common-al">Het bezwaarschrift dient te zijn ondertekend en het volgende te bevatten:</text:p>
            <text:list text:style-name="id1-3-2-2-1-30">
              <text:list-item text:style-override="id1-3-2-2-1-30-1">
                <text:number>a.</text:number>
                <text:p text:style-name="al">naam en adres van de indiener;</text:p>
              </text:list-item>
              <text:list-item text:style-override="id1-3-2-2-1-30-2">
                <text:number>b.</text:number>
                <text:p text:style-name="al">de dagtekening;</text:p>
              </text:list-item>
              <text:list-item text:style-override="id1-3-2-2-1-30-3">
                <text:number>c.</text:number>
                <text:p text:style-name="al">een omschrijving van het besluit waartegen het bezwaar is gericht;</text:p>
              </text:list-item>
              <text:list-item text:style-override="id1-3-2-2-1-30-4">
                <text:number>d.</text:number>
                <text:p text:style-name="al">de gronden van het bezwaar.</text:p>
                <text:p text:style-name="al"/>
              </text:list-item>
            </text:list>
            <text:p text:style-name="last-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tekst_bottom"/>
          </text:section>
        </text:section>
        <text:section text:name="regeling-sluiting_id1-3-2-3" text:style-name="regeling-sluiting">
          <text:section text:name="ondertekening_id1-3-2-3-1">
            <text:p>11 februari 2026 </text:p>
            <text:p><text:span text:style-name="functie">Namens burgemeester en wethouders van gemeente Montferland, </text:span></text:p>
            <text:p><text:span text:style-name="functie">J. Baltussen,</text:span></text:p>
            <text:p><text:span text:style-name="functie">Afdeling Ruimtelijke ontwikkeling &amp; econom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260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ontferland - Instellen eenrichtingsverkeer Eltenseweg in Beek - Eltenseweg, Beek</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2</meta:user-defined>
    <meta:user-defined meta:name="OVERHEIDop.verkeersbordcode">C3</meta:user-defined>
    <meta:user-defined meta:name="OVERHEIDop.verkeersbordcode">D5</meta:user-defined>
    <dc:language>nl</dc:language>
    <meta:user-defined meta:name="OVERHEIDop.locatietype/OVERHEIDop.gebiedsmarkering">Weg</meta:user-defined>
    <meta:user-defined meta:name="DC.title">Verkeersbesluit: instellen eenrichtingsverkeer Eltenseweg in Beek</meta:user-defined>
    <meta:user-defined meta:name="DCTERMS.W3CDTF/DCTERMS.available">2026-02-11</meta:user-defined>
    <meta:user-defined meta:name="OVERHEIDop.externeBijlage">Bebordingsplan|exb-2026-4856</meta:user-defined>
    <meta:user-defined meta:name="DCTERMS.W3CDTF/OVERHEIDop.jaargang">2026</meta:user-defined>
    <meta:user-defined meta:name="OVERHEIDop.publicationIssue">62606</meta:user-defined>
    <meta:user-defined meta:name="OVERHEIDop.GmbID/DC.identifier">gmb-2026-62606</meta:user-defined>
    <meta:user-defined meta:name="OVERHEIDop.versieInformatie"/>
  </office:meta>
</office:document-meta>
</file>