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de Sleuteloverdracht op 12 en 13 februari 2026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de Sleuteloverdracht op 12 februari 2026 van 18:00 tot 22:00 uur en op 13 februari 2026 van 19:00 tot 01:00 uur aan de Rijksweg 7A (in de sporthal) in Horn. </text:p>
            <text:p text:style-name="common-al">De evenementenvergunning is geregistreerd onder zaaknummer Z2025-00001777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9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6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77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de Sleuteloverdracht op 12 en 13 februari 2026 in Hor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04</meta:user-defined>
    <meta:user-defined meta:name="OVERHEIDop.GmbID/DC.identifier">gmb-2026-62604</meta:user-defined>
    <meta:user-defined meta:name="OVERHEIDop.versieInformatie"/>
  </office:meta>
</office:document-meta>
</file>