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het Ondermandaatbesluit teams Keten Omgeving Súdwest-Fryslâ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directeur Omgeving &amp; Ruimte:</text:p>
            <text:p text:style-name="al"/>
            <text:p text:style-name="al">gelet op artikel 7 lid 3 en artikel 4 lid 4 van het Mandaatbesluit Súdwest-Fryslân 2024 en afdeling 10.1.1 van de Algemene wet bestuursrecht;</text:p>
            <text:p text:style-name="al"/>
            <text:p text:style-name="al">heeft overwogen dat:</text:p>
            <text:list text:style-name="id1-3-2-1-1-7">
              <text:list-item text:style-override="id1-3-2-1-1-7-1">
                <text:number>•</text:number>
                <text:p text:style-name="al">de mandaten voor het behandelen van subsidieaanvragen door medewerkers voortaan centraal worden geregeld in het Mandaatbesluit Súdwest-Fryslân 2024 in plaats van in ondermandaatbesluiten per team;</text:p>
              </text:list-item>
              <text:list-item text:style-override="id1-3-2-1-1-7-2">
                <text:number>•</text:number>
                <text:p text:style-name="al">het in verband daarmee wenselijk de bestaande ondermandaten voor het behandelen van subsidieaanvragen vervallen te verklaren;</text:p>
              </text:list-item>
              <text:list-item text:style-override="id1-3-2-1-1-7-3">
                <text:number>•</text:number>
                <text:p text:style-name="al">op grond van het Mandaatbesluit Súdwest-Fryslân 2024 de directeuren bevoegd zijn ondermandaatbesluiten in te trekken en ondermandaten vervallen te verklaren, ieder voor zover het hun bevoegdheden betreft:</text:p>
                <text:p text:style-name="al"/>
              </text:list-item>
            </text:list>
            <text:p text:style-name="al"/>
            <text:p text:style-name="al">besluit</text:p>
            <text:p text:style-name="al"/>
            <text:p text:style-name="al">het Ondermandaatbesluit teams Keten Omgeving Súdwest-Fryslân 2024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</text:p>
            <text:p text:style-name="al">In de ondermandaatlijst behorende bij het Ondermandaatbesluit teams Keten Omgeving Súdwest-Fryslân 2024 vervallen de ondermandaten met de nummers 10 tot en met 12.</text:p>
            <text:list text:style-name="id1-3-2-2-2-3">
              <text:list-item text:style-override="id1-3-2-2-2-3-1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it besluit treedt in werking op de dag na bekendmaking in het Gemeenteblad en werkt terug tot 27 januari 202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 december 2025,</text:span></text:p>
            <text:p><text:span text:style-name="functie">De directeur Omgeving &amp; Ruimte</text:span></text:p>
            <text:p><text:span text:style-name="functie">R. Smi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259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9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4/xml/MC-DRP-DmBesluit-Web-CB.xml</meta:user-defined>
    <meta:user-defined meta:name="OVERHEID.Gemeente/DC.creator">Súdwest-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echt | Organisatie en beleid</meta:user-defined>
    <meta:user-defined meta:name="DC.source">Mandaatbesluit Súdwest-Fryslân 2024]|[https://lokaleregelgeving.overheid.nl/CVDR716167/1</meta:user-defined>
    <meta:user-defined meta:name="DC.source">afdeling 10.1.1 van de Algemene wet bestuursrecht]|[1.0:c:BWBR0005537&amp;afdeling=10.1.1&amp;g=2024-11-19</meta:user-defined>
    <meta:user-defined meta:name="DCTERMS.alternative">Ondermandaatbesluit teams Keten Omgeving Súdwest-Fryslân 2024</meta:user-defined>
    <dc:language>nl</dc:language>
    <meta:user-defined meta:name="OVERHEIDop.locatietype/OVERHEIDop.gebiedsmarkering">Gemeente</meta:user-defined>
    <meta:user-defined meta:name="DC.title">Ondermandaatbesluit teams Keten Omgeving Súdwest-Fryslân 2024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593</meta:user-defined>
    <meta:user-defined meta:name="OVERHEIDop.betreftRegeling">CVDR729147_2</meta:user-defined>
    <meta:user-defined meta:name="OVERHEIDop.GmbID/DC.identifier">gmb-2026-62593</meta:user-defined>
    <meta:user-defined meta:name="xs:date/OVERHEIDop.startdatum">2026-02-13</meta:user-defined>
    <meta:user-defined meta:name="OVERHEIDop.versieInformatie"/>
  </office:meta>
</office:document-meta>
</file>