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a2cfefd-972e-493d-93fd-235d9a5b8599.png" manifest:media-type="image/x-eps"/>
  <manifest:file-entry manifest:full-path="Pictures/Afbeelding1i0f42b9b1-8499-4857-bdc0-d17bcde7b9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aanwijzen parkeerplaats voor het opladen van elektrische voertuigen Boslaan in Amero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000000858</text:p>
            <text:p text:style-name="common-al">G.K. Medema, manager Buitenruimte</text:p>
            <text:p text:style-name="common-al">BURGEMEESTER EN WETHOUDERS VAN DE GEMEENTE UTRECHTSE HEUVELRUG</text:p>
            <text:p text:style-name="common-al">
            <text:span text:style-name="nadrukvet">Gelet op:</text:span>
          </text:p>
            <text:p text:style-name="common-al">De bepalingen in hoofdstuk 2, paragraaf 2, van de Wegenverkeerswet 1994 en hoofdstuk 2 van het BABW en het algemeen mandaatbesluit 2025 en het bijbehorende mandaatregister vastgesteld op 14 januari 2025 waarin het nemen van verkeersbesluiten is gemandateerd aan het hoofd van het thema Buitenruimte.</text:p>
            <text:p text:style-name="common-al">
            <text:span text:style-name="nadrukvet">Overwegende dat:</text:span>
          </text:p>
            <text:list text:style-name="id1-3-2-2-1-8">
              <text:list-item text:style-override="id1-3-2-2-1-8-1">
                <text:number>- </text:number>
                <text:p text:style-name="al">de gemeente Utrechtse Heuvelrug op 20 november 2025 een verkeersbesluit heeft gepubliceerd met het kenmerk 2025-0000008874 (publicatienummer Gmb-2025-517070 betreffende aanwijzen parkeerplaats opladen van elektrische voertuigen;</text:p>
              </text:list-item>
              <text:list-item text:style-override="id1-3-2-2-1-8-2">
                <text:number>-</text:number>
                <text:p text:style-name="al">tegen dit verkeersbesluit bezwaren zijn ingediend door omwonenden, waarin is aangegeven dat in de betreffende straat weinig parkeergelegenheid beschikbaar is en dat het aanwijzen van een parkeerplaats voor elektrisch laden als nadelig wordt ervaren voor de parkeersituatie;</text:p>
              </text:list-item>
              <text:list-item text:style-override="id1-3-2-2-1-8-3">
                <text:number>-</text:number>
                <text:p text:style-name="al">bij nadere beschouwing is gebleken dat zich in de directe omgeving van de aangewezen locatie al een openbare laadpaal bevindt, waardoor de bijdrage van deze locatie aan een evenwichtige spreiding van laadvoorzieningen beperkt is;</text:p>
              </text:list-item>
              <text:list-item text:style-override="id1-3-2-2-1-8-4">
                <text:number>-</text:number>
                <text:p text:style-name="al">inmiddels een alternatieve locatie is gevonden waar een laadpaal beter kan worden ingepast, onder andere vanwege de ruimere parkeermogelijkheden en de kleinere impact op de parkeerdruk in de straat;</text:p>
              </text:list-item>
              <text:list-item text:style-override="id1-3-2-2-1-8-5">
                <text:number>-</text:number>
                <text:p text:style-name="al">met het publiceren van dit intrekkingsbesluit het verkeersbesluit met kenmerk 2025-0000008874 komt te vervallen.</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1. Het intrekken van het verkeersbesluit “aanwijzen parkeerplaats voor het opladen van elektrische voertuigen” aan de Boslaan 32 in Amerongen, bekend onder kenmerk 2025-0000008874 gepubliceerd op 20 november 2025.</text:p>
            <text:p text:style-name="common-al"/>
            <text:p text:style-name="common-al">Doorn, 29 januari 2026</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p text:style-name="common-al"/>
            <text:p text:style-name="common-al"/>
            <text:p text:style-name="common-al">
            <text:span text:style-name="nadrukvet">Locatie van de in dit besluit genomen maatregelen</text:span>
          </text:p>
            <text:p text:style-name="common-al"/>
            <text:p text:style-name="common-al">Boslaan 32 in Amerongen</text:p>
            <text:p text:style-name="common-al">
            <draw:frame><draw:text-box><text:section text:name="plaatje_id1-3-2-2-1-26-1" text:style-name="plaatje">
              <text:p text:style-name="illustratie_id1-3-2-2-1-26-1-1"><draw:frame draw:style-name="illustratie_id1-3-2-2-1-26-1-1" text:anchor-type="paragraph" svg:width="120mm" svg:height="90.60000000000001mm"><draw:image xlink:href="Pictures/Afbeelding2i4a2cfefd-972e-493d-93fd-235d9a5b8599.png" xlink:type="simple"/></draw:frame></text:p>
            </text:section></draw:text-box></draw:frame>
          </text:p>
            <text:p text:style-name="common-al"/>
            <text:p text:style-name="common-al">Boslaan 32 in Amerongen</text:p>
            <text:p text:style-name="common-al">
            <draw:frame><draw:text-box><text:section text:name="plaatje_id1-3-2-2-1-29-1" text:style-name="plaatje">
              <text:p text:style-name="illustratie_id1-3-2-2-1-29-1-1"><draw:frame draw:style-name="illustratie_id1-3-2-2-1-29-1-1" text:anchor-type="paragraph" svg:width="120mm" svg:height="48.4mm"><draw:image xlink:href="Pictures/Afbeelding1i0f42b9b1-8499-4857-bdc0-d17bcde7b97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in de bibliotheek van Amerongen, Allemanswaard 13 in Amerongen.</text:p>
            <text:p text:style-name="common-al">
            <text:span text:style-name="nadrukvet">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vet">Nadere informatie</text:span>
          </text:p>
            <text:p text:style-name="common-al">Voor vragen en/of nadere informatie over de inhoud van dit verkeersbesluit kunt u contact opnemen met de afdeling Mobilitei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25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trekkingsbesluit aanwijzen parkeerplaats voor het opladen van elektrische voertuigen - Boslaan 32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0000858</meta:user-defined>
    <meta:user-defined meta:name="OVERHEIDop.verkeersbordcode">E8c</meta:user-defined>
    <dc:language>nl</dc:language>
    <meta:user-defined meta:name="OVERHEIDop.locatietype/OVERHEIDop.gebiedsmarkering">Adres</meta:user-defined>
    <meta:user-defined meta:name="DC.title">Intrekkingsbesluit verkeersbesluit aanwijzen parkeerplaats voor het opladen van elektrische voertuigen Boslaan in Amerongen</meta:user-defined>
    <meta:user-defined meta:name="OVERHEIDop.datumEindeReactietermijn">2026-03-26</meta:user-defined>
    <meta:user-defined meta:name="OVERHEIDop.terinzageleggingBG">https://www.heuvelrug.nl/terinzage</meta:user-defined>
    <meta:user-defined meta:name="DCTERMS.W3CDTF/DCTERMS.available">2026-02-12</meta:user-defined>
    <meta:user-defined meta:name="OVERHEIDop.externeBijlage">verkeersbesluit|exb-2026-4855</meta:user-defined>
    <meta:user-defined meta:name="DCTERMS.W3CDTF/OVERHEIDop.jaargang">2026</meta:user-defined>
    <meta:user-defined meta:name="OVERHEIDop.publicationIssue">62590</meta:user-defined>
    <meta:user-defined meta:name="OVERHEIDop.GmbID/DC.identifier">gmb-2026-62590</meta:user-defined>
    <meta:user-defined meta:name="OVERHEIDop.versieInformatie"/>
  </office:meta>
</office:document-meta>
</file>