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ichtreclame aan Klappolder 20 en 9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8658  Klappolder 20 en 90, 2665 LP Bleiswijk.</text:p>
            <text:p text:style-name="common-al">Het plaatsen van lichtreclame (ontvangen 03-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5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88658</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lichtreclame aan Klappolder 20 en 90 te Bleiswijk</meta:user-defined>
    <meta:user-defined meta:name="DCTERMS.W3CDTF/DCTERMS.available">2026-02-11</meta:user-defined>
    <meta:user-defined meta:name="DCTERMS.W3CDTF/OVERHEIDop.jaargang">2026</meta:user-defined>
    <meta:user-defined meta:name="OVERHEIDop.publicationIssue">62587</meta:user-defined>
    <meta:user-defined meta:name="OVERHEIDop.GmbID/DC.identifier">gmb-2026-62587</meta:user-defined>
    <meta:user-defined meta:name="OVERHEIDop.versieInformatie"/>
  </office:meta>
</office:document-meta>
</file>