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97228</text:p>
            <text:p text:style-name="common-al"/>
            <text:p text:style-name="common-al">Burgemeester en Wethouders hebben op 5 februari 2026 een besluit genomen voor het innemen van een standplaats ten behoeve van de verkoop van friet en hamburgers op de locatie aan het <text:span text:style-name="nadrukvet">Keizer Karelplein </text:span><text:span text:style-name="nadrukvet">in </text:span><text:span text:style-name="nadrukvet">Sas van Gent</text:span>.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5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85</meta:user-defined>
    <meta:user-defined meta:name="OVERHEIDop.GmbID/DC.identifier">gmb-2026-62585</meta:user-defined>
    <meta:user-defined meta:name="OVERHEIDop.versieInformatie"/>
  </office:meta>
</office:document-meta>
</file>