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Aalsmeerderweg 743, 1435 EK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02-2026 12:34, maken van een uitweg, Aalsmeerderweg 743, 1435 EK,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5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014553</meta:user-defined>
    <meta:user-defined meta:name="DCTERMS.abstract">Maken van een uitweg van Aalsmeerderweg 743, 1435EK, Rijsen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Aalsmeerderweg 743, 1435 EK Rijsenhou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84</meta:user-defined>
    <meta:user-defined meta:name="OVERHEIDop.GmbID/DC.identifier">gmb-2026-62584</meta:user-defined>
    <meta:user-defined meta:name="OVERHEIDop.versieInformatie"/>
  </office:meta>
</office:document-meta>
</file>